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5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winningsplan Maasdiep en besluit bijbehorende omgevingsvergunning voor gaswinning op de Maasvlakte te Rotterdam – Ministerie van Klimaat en Groene Groei</text:h>
      <text:p text:style-name="ifm_p_mt.7.4mm_ifm"><text:span text:style-name="ifm_span_font.bold_mt.7.4mm_ifm">De Minister van Klimaat en Groene Groei (Minister) heeft een definitief instemmingsbesluit opgesteld voor het winningsplan Maasdiep. Daarnaast heeft de Minister een besluit omgevingsvergunning opgesteld voor een diepboring (MSD-01) vanuit een al binnen het mijnbouwwerk aanwezige boorkelder, voor de winning van aardgas.</text:span></text:p>
      <text:p text:style-name="ifm_p_mt.3.7mm_ifm"><text:span text:style-name="ifm_span_font.bold_ifm">Van vrijdag 1 november tot en met donderdag 12 december 2024 liggen deze besluiten samen met het winningsplan, de aanvraag voor de omgevingsvergunning, de Nota van Antwoord en alle bijbehorende documenten ter inzage.</text:span></text:p>
      <text:h text:style-name="ifm_p_font.bold_mt.5.08mm_page.keep-with-next_ifm" text:outline-level="4">Winningsplan Maasdiep</text:h>
      <text:p text:style-name="ifm_p_mt.4.23mm_ifm">ONE-Dyas B.V. (hierna: ONE-Dyas) heeft op 24 februari 2023 de Minister gevraagd om instemming met het winningsplan Maasdiep. De Minister heeft dit verzoek in behandeling genomen en een definitief instemmingsbesluit opgesteld.</text:p>
      <text:p text:style-name="ifm_p_ifm">ONE-Dyas wil vanaf de Q-16 Maas-behandelingsinstallatie één put boren (MSD-01) naar het offshoregasveld Maasdiep. Als gas worden aangetroffen, zal productie plaatsvinden via dezelfde boorput (MSD-01). ONE-Dyas verwacht dat de gaswinning uit gasveld Maasdiep tot en met 2029 zal plaatsvinden.</text:p>
      <text:p text:style-name="ifm_p_mt.3.7mm_ifm">Het gasveld dat beschreven wordt in het winningsplan Maasdiep ligt geografisch gezien binnen de grenzen van de provincie Zuid-Holland, de gemeente Rotterdam, in het verzorgingsgebied van het waterschap Hollandse Delta en binnen de grenzen van de winningsvergunning Botlek III.</text:p>
      <text:h text:style-name="ifm_p_font.bold_mt.5.08mm_page.keep-with-next_ifm" text:outline-level="4">Omgevingsvergunning voor mijnbouwwerk Q-16 Maas</text:h>
      <text:p text:style-name="ifm_p_mt.4.23mm_ifm">Op 12 mei 2023 heeft ONE-Dyas ingevolge de Wet algemene bepalingen omgevingsrecht (hierna: Wabo), een aanvraag ingediend om een vergunning voor het mijnbouwwerk Q-16 Maas.</text:p>
      <text:p text:style-name="ifm_p_ifm">De vergunningaanvraag betreft het boren van een nieuwe productieput (MSD-01) vanuit een al binnen het mijnbouwwerk aanwezige boorkelder, voor de winning van aardgas. De nieuw te realiseren diepboring wordt uitgevoerd met behulp van een mobiele installatie, een zogenoemde boortoren. Dit betreft een tijdelijke activiteit, waarvan naar verwachting de duur maximaal 3 maanden bedraagt. Na uitvoering van de diepboring wordt de put getest.</text:p>
      <text:p text:style-name="ifm_p_mt.3.7mm_ifm">Het mijnbouwwerk Q-16 Maas is gelegen op de Maasvlakte Rotterdam aan de Aziëweg 7 te Rotterdam. De locatie is kadastraal bekend als gemeente Rotterdam 12<text:span text:style-name="ifm_span_font.superscript_ifm">e</text:span> afd., sectie AM, nummer 327.</text:p>
      <text:h text:style-name="ifm_p_font.bold_mt.5.08mm_page.keep-with-next_ifm" text:outline-level="4">Waar kunt u de documenten inzien?</text:h>
      <text:p text:style-name="ifm_p_mt.4.23mm_ifm">U kunt van vrijdag 1 november tot en met donderdag 12 december 2024 het instemmingsbesluit, het besluit omgevingsvergunning, de Nota van Antwoord en de bijbehorende documenten inzien op www.mijnbouwvergunningen.nl/maasdiep. Het is ook mogelijk om een papieren versie van het instemmingsbesluit en het besluit omgevingsvergunning te lezen. Neem daarvoor contact op met medewerkers van het Ministerie van Klimaat en Groene Groei. De contactgegevens vindt u onderaan deze kennisgeving.</text:p>
      <text:p text:style-name="ifm_p_mt.3.7mm_ifm">Van maandag 3 juni tot en met vrijdag 12 juli 2024 lagen het ontwerpinstemmingsbesluit en het ontwerpbesluit omgevingsvergunning ter inzage. Hierop zijn zienswijzen ingediend. In de Nota van Antwoord is opgenomen of en hoe de zienswijzen in de definitieve besluiten zijn verwerkt. Naar aanleiding van de ingediende zienswijze is in de omgevingsvergunning het onderdeel stikstofdepositie opgenomen en gemotiveerd.</text:p>
      <text:h text:style-name="ifm_p_font.bold_mt.5.08mm_page.keep-with-next_ifm" text:outline-level="4">Wat zijn de vervolgstappen?</text:h>
      <text:p text:style-name="ifm_p_mt.4.23mm_ifm">Indien u belanghebbende bent en het niet eens bent met het instemmingsbesluit of het besluit omgevingsvergunning, dan kunt u van 1 november tot en met donderdag 12 december 2024 beroep instellen bij de rechtbank Den Haag, sector bestuursrecht, Postbus 20302, 2500 EH Den Haag.</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echtbank u laten weten hoeveel en wanneer u moet betalen. Meer informatie vind u op www.rechtspraak.nl.</text:p>
      <text:h text:style-name="ifm_p_font.bold_mt.5.08mm_page.keep-with-next_ifm" text:outline-level="4">Wilt u meer weten?</text:h>
      <text:p text:style-name="ifm_p_mt.4.23mm_ifm">Ga naar www.mijnbouwvergunningen.nl/maasdiep voor meer informatie over de procedure en het winningsplan. Vragen? Bel tijdens kantooruren naar 070 379 69 70 of stuur een mail naar Barry Straatman (b.straatma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752</text:span><text:tab/>3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752</text:span><text:tab/>3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f instemmingsbesluit winningsplan Maasdiep en besluit bijbehorende omgevingsvergunning voor gaswinning op de Maasvlakte te Rotterdam –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575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5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DC.title">Kennisgeving definitief instemmingsbesluit winningsplan Maasdiep en besluit bijbehorende omgevingsvergunning voor gaswinning op de Maasvlakte te Rotterdam – Ministerie van Klimaat en Groene Groei</meta:user-defined>
    <meta:user-defined meta:name="DCTERMS.W3CDTF/DCTERMS.available">2024-10-31</meta:user-defined>
  </office:meta>
</office:document-meta>
</file>