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1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terbedrijf Groningen kabels en leidingen leggen bij Engelberterweg 93 Groning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136</meta:user-defined>
    <meta:user-defined meta:name="DCTERMS.abstract">Melding BAL Waterbedrijf Groningen kabels en leidingen leggen bij Engelberterweg 93 Gr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47</meta:user-defined>
    <meta:user-defined meta:name="OVERHEIDop.StcrtID/DC.identifier">stcrt-2024-35747</meta:user-defined>
    <meta:user-defined meta:name="OVERHEIDop.versieInformatie"/>
  </office:meta>
</office:document-meta>
</file>