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3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lliander Telecom kabels en leidingen leggen bij Noorderlaan 26 Súdwest-Fryslâ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7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32</meta:user-defined>
    <meta:user-defined meta:name="DCTERMS.abstract">Melding BAL Alliander Telecom kabels en leidingen leggen bij Noorderlaan 26 Súdwest-Fryslâ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35742</meta:user-defined>
    <meta:user-defined meta:name="OVERHEIDop.StcrtID/DC.identifier">stcrt-2024-35742</meta:user-defined>
    <meta:user-defined meta:name="OVERHEIDop.versieInformatie"/>
  </office:meta>
</office:document-meta>
</file>