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3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gebiedsontwikkeling Ravenstein de Maas Zaak: 2024ALG0871, Inspectie Leefomgeving en Transport</text:h>
      <text:p text:style-name="ifm_p_mt.7.4mm_ifm">De Minister van Infrastructuur en Waterstaat geeft, ingevolge artikel 16.64, derde lid van de Omgevingswet en artikel 12 van de Bekendmakingswet, kennis van een vastgesteld omgevingsvergunning voor een wateractiviteit voor laad- en losvoorziening, werkwegen en tijdelijke grondopslag/depots ten behoeve van dijkverbetering, rivierverruiming en gebiedsontwikkeling tussen Ravenstein en Lithin een oppervlaktewaterlichaam de Maas.</text:p>
      <text:h text:style-name="ifm_p_font.bold_mt.5.08mm_page.keep-with-next_ifm" text:outline-level="4">Inzage</text:h>
      <text:p text:style-name="ifm_p_mt.4.23mm_ifm">Het vastgestelde besluit, de aanvraag en de kennisgeving liggen van 5 november 2024 tot 17 december 2024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871</text:p>
      <text:p text:style-name="ifm_p_ifm">DSO nummer: 2024092600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39</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39</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gebiedsontwikkeling Ravenstein de Maas Zaak: 2024ALG0871,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ActiviteitOmgevingsvergunning/OVERHEIDop.activiteit">bouwen</meta:user-defined>
    <meta:user-defined meta:name="OVERHEIDop.steltVast"/>
    <meta:user-defined meta:name="OVERHEIDop.StcrtID/DC.identifier">stcrt-2024-3573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gebiedsontwikkeling Ravenstein de Maas Zaak: 2024ALG0871, Inspectie Leefomgeving en Transport</meta:user-defined>
    <meta:user-defined meta:name="DCTERMS.W3CDTF/DCTERMS.available">2024-11-05</meta:user-defined>
  </office:meta>
</office:document-meta>
</file>