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voor Opwaardering 380 kV Eindhoven–Maasbracht, Ministerie van Klimaat en Groene Groei</text:h>
      <text:p text:style-name="ifm_p_mt.7.4mm_ifm">Ministerie van Klimaat en Groene Groei (hierna: KGG)</text:p>
      <text:p text:style-name="ifm_p_mt.3.7mm_ifm">De Minister van KGG heeft de onderstaande aanvraag ontvangen van TenneT TSO:</text:p>
      <text:p text:style-name="ifm_p_ifm">−  Kenmerk: 20240828 00843.000</text:p>
      <text:p text:style-name="ifm_p_ifm">−  Soort aanvraag: Wijziging eerder verleende ontheffing soortenbescherming ingevolge de Wet natuurbescherming (kenmerk: WNB.2022.047.toek)</text:p>
      <text:p text:style-name="ifm_p_ifm">−  Ontvangstdatum: 28.08.2024</text:p>
      <text:p text:style-name="ifm_p_ifm">−  Omschrijving: De uit te voeren activiteiten en de mogelijke impact ervan op de aanwezige beschermde soorten.</text:p>
      <text:p text:style-name="ifm_p_mt.3.7mm_ifm">Waarom publiceert het ministerie dit bericht?</text:p>
      <text:p text:style-name="ifm_p_mt.3.7mm_ifm">Deze kennisgeving is bedoeld om u te informeren. Het gaat hier om een ingediende aanvraag. U kunt nog geen zienswijze of bezwaar indienen. Dit kan pas als het bevoegd gezag een (ontwerp)besluit op de aanvraag heeft genomen.</text:p>
      <text:p text:style-name="ifm_p_mt.3.7mm_ifm">Dat (ontwerp)besluit wordt door de Minister van KGG bekendgemaakt door de publicatie in de Staatscourant. Nadere informatie hierover vindt u te zijner tijd bij de publicatie van het (ontwerp)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733</text:span><text:tab/>30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733</text:span><text:tab/>30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voor Opwaardering 380 kV Eindhoven–Maasbracht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573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73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DC.title">Kennisgeving aanvraag wijziging omgevingsvergunning Flora- en Fauna-activiteit voor Opwaardering 380 kV Eindhoven–Maasbracht, Ministerie van Klimaat en Groene Groei</meta:user-defined>
    <meta:user-defined meta:name="DCTERMS.W3CDTF/DCTERMS.available">2024-10-30</meta:user-defined>
  </office:meta>
</office:document-meta>
</file>