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1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oktober 2024 nr. BOACAT2024/112, strekkende tot aanwijzing van buitengewoon opsporingsambtenaren bij gemeente Oldambt</text:h>
      <text:p text:style-name="ifm_p_mt.3.7mm_ifm">De Staatssecretaris van Justitie en Veiligheid,</text:p>
      <text:p text:style-name="ifm_p_mt.3.7mm_ifm">Gelezen het verzoek van gemeente Oldambt van 11 oktober 2024 en de adviezen van de hoofdofficier van Justitie van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 in dienst van gemeente Oldamb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lid 3 en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Oldamb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Oldambt in de functie van medewerker handhaving II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Oldambt 2024.</text:p>
      <text:p text:style-name="ifm_p_mt.3.7mm_ifm">Dit besluit zal in de Staatscourant worden geplaatst.</text:p>
      <text:p text:style-name="ifm_p_font.italic_mt.3.7mm_ifm">
                  Den Haag,
                   28 oktober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12</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12</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oktober 2024 nr. BOACAT2024/112, strekkende tot aanwijzing van buitengewoon opsporingsambtenaren bij gemeente Oldambt</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7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8 oktober 2024 nr. BOACAT2024/112, strekkende tot aanwijzing van buitengewoon opsporingsambtenaren bij gemeente Oldambt</meta:user-defined>
    <meta:user-defined meta:name="DCTERMS.alternative"/>
    <meta:user-defined meta:name="DCTERMS.W3CDTF/OVERHEIDop.datumOndertekening">2024-10-28</meta:user-defined>
    <meta:user-defined meta:name="DCTERMS.W3CDTF/DCTERMS.available">2024-11-04</meta:user-defined>
    <meta:user-defined meta:name="OVERHEIDop.Ruimtelijkplan/OVERHEIDop.bekendmakingBetreffendePlan"/>
  </office:meta>
</office:document-meta>
</file>