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Veerweg 3 9166SL Schiermonnikoo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10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uitbreiding terminal Wagenborg Wagenborg Passagiersdiensten Veerweg 3 Schiermonnikoog 11-11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71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7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7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108</meta:user-defined>
    <meta:user-defined meta:name="DCTERMS.abstract">Omgevingsvergunning uitbreiding terminal Wagenborg Wagenborg Passagiersdiensten Veerweg 3 Schiermonnikoog 11-1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Veerweg 3 9166SL Schiermonnikoog</meta:user-defined>
    <meta:user-defined meta:name="DCTERMS.W3CDTF/DCTERMS.available">2024-10-30</meta:user-defined>
    <meta:user-defined meta:name="DCTERMS.W3CDTF/OVERHEIDop.jaargang">2024</meta:user-defined>
    <meta:user-defined meta:name="OVERHEIDop.publicationIssue">35710</meta:user-defined>
    <meta:user-defined meta:name="OVERHEIDop.StcrtID/DC.identifier">stcrt-2024-35710</meta:user-defined>
    <meta:user-defined meta:name="OVERHEIDop.versieInformatie"/>
  </office:meta>
</office:document-meta>
</file>