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orpsstraat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Regeling Waterschapsbedrijf Limburg 2 proefsleuen maken ivm leiding op te zoeken Dorpsstraat Buggenum </text:p>
              </text:list-item>
              <text:list-item text:style-override="id1-3-2-1-1-2-5">
                <text:number>-</text:number>
                <text:p text:style-name="al"/>
                <text:p text:style-name="al">Locatie: Dorpsstraat Buggenu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18</meta:user-defined>
    <meta:user-defined meta:name="DCTERMS.abstract">Melding BAL Gem Regeling Waterschapsbedrijf Limburg 2 proefsleuen maken ivm leiding op te zoeken Dorpsstraat Buggen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orpsstraat Buggen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09</meta:user-defined>
    <meta:user-defined meta:name="OVERHEIDop.StcrtID/DC.identifier">stcrt-2024-35709</meta:user-defined>
    <meta:user-defined meta:name="OVERHEIDop.versieInformatie"/>
  </office:meta>
</office:document-meta>
</file>