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646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leggen en behouden van twee laagspanningskabels en een lagedruk gasleiding, binnen de beschermingszone van het Waterstaatswerk: het Amsterdam-Rijnkanaal, westzijde, ter hoogte van (nabij) km 30.600, ter hoogte van de Westkanaaldijk 19 te Maarssen.</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13307, betreft het leggen en behouden van twee laagspanningskabels en een lagedruk gasleiding, binnen de beschermingszone van het Waterstaatswerk: het Amsterdam-Rijnkanaal, westzijde, ter hoogte van (nabij) km 30.600, ter hoogte van de Westkanaaldijk 19 te Maarssen. </text:p>
            <text:p text:style-name="common-al"/>
            <text:p text:style-name="common-al">
            <text:span text:style-name="nadrukvet">Terinzagelegging</text:span>
          </text:p>
            <text:p text:style-name="common-al">Het besluit, met bijbehorende stukken, is van 30 oktober 2024 tot 11 december 2024 in te zien via het Rijkswaterstaat Publicatie Platform: https://open.rws.nl/ter-inzage/. 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adres (mn-vergunningen@rws.nl). </text:p>
            <text:p text:style-name="common-al"/>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0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70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570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3307</meta:user-defined>
    <meta:user-defined meta:name="DCTERMS.abstract">Vergunning omgevingswet laagspanningskabel en lagedruk gasleiding Stedin Netbeheer Westkanaaldijk 19 Maarssen 19-11-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36466</meta:user-defined>
    <meta:user-defined meta:name="OVERHEIDop.datumEindeReactietermijn">2024-12-10</meta:user-defined>
    <meta:user-defined meta:name="OVERHEIDop.terinzageleggingBG">https://open.rijkswaterstaat.nl/@279777/kennisgeving-besluit-vergunning-dso-25</meta:user-defined>
    <meta:user-defined meta:name="DCTERMS.W3CDTF/DCTERMS.available">2024-10-30</meta:user-defined>
    <meta:user-defined meta:name="DCTERMS.W3CDTF/OVERHEIDop.jaargang">2024</meta:user-defined>
    <meta:user-defined meta:name="OVERHEIDop.publicationIssue">35707</meta:user-defined>
    <meta:user-defined meta:name="OVERHEIDop.StcrtID/DC.identifier">stcrt-2024-35707</meta:user-defined>
    <meta:user-defined meta:name="OVERHEIDop.versieInformatie"/>
  </office:meta>
</office:document-meta>
</file>