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0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gemeentefonds 2022</text:h>
      <text:p text:style-name="ifm_p_mt.7.4mm_ifm">De Minister van Binnenlandse Zaken en Koninkrijksrelaties (BZK), handelend in overeenstemming met de Staatssecretaris Fiscaliteit en Belastingdienst, maakt het voornemen bekend de bedragen per eenheid, behorende bij de verdeelmaatstaven van het gemeentefonds, vast te stellen ten behoeve van de algemene uitkering uit het gemeentefonds voor uitkeringsjaar 2022.</text:p>
      <text:p text:style-name="ifm_p_mt.3.7mm_ifm">Ingevolge artikel 9, tweede lid, van de Financiële-verhoudingswet wordt bij de voorbereiding van de vaststelling van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4 november 2024 voor een termijn van zes weken ter inzage liggen op kamer Z16.311 van de directie Bestuur, Financiën en Regio’s van het Ministerie van BZK, Turfmarkt 147, 2500 EA Den Haag. Belanghebbenden kunnen in deze periode desgewenst een afschrift ontvangen van het ontwerpbesluit (telefonisch opvraagbaar via tel. nr. 070-4266397). Het ontwerpbesluit kan ook geraadpleegd worden via de website van de Rijksoverheid, www.rijksoverheid.nl.</text:p>
      <text:p text:style-name="ifm_p_mt.3.7mm_ifm">Voor het schriftelijk of mondeling kenbaar maken van een zienswijze dienen belanghebbenden zich te wenden tot de hierboven vermelde directie.</text:p>
      <text:p text:style-name="ifm_p_font.italic_mt.3.7mm_ifm">De Minister van Binnenlandse Zaken en Koninkrijksrelaties,<text:line-break/>namens deze,<text:line-break/>hoofd afdeling Bekostiging Binnenlands Bestuur,<text:line-break/>M.M.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703</text:span><text:tab/>4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703</text:span><text:tab/>4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ontwerpbesluit bedragen per eenheid gemeentefonds 2022</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7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70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Financiën | Belasting</meta:user-defined>
    <meta:user-defined meta:name="DC.title">Kennisgeving terinzagelegging ontwerpbesluit bedragen per eenheid gemeentefonds 2022</meta:user-defined>
    <meta:user-defined meta:name="DCTERMS.alternative"/>
    <meta:user-defined meta:name="DCTERMS.W3CDTF/DCTERMS.available">2024-11-04</meta:user-defined>
    <meta:user-defined meta:name="OVERHEIDop.Ruimtelijkplan/OVERHEIDop.bekendmakingBetreffendePlan"/>
  </office:meta>
</office:document-meta>
</file>