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699</text:p>
          </table:table-cell>
        </table:table-row>
        <table:table-row table:style-name="staatscourant.koprow1">
          <table:covered-table-cell/>
          <table:covered-table-cell/>
          <table:table-cell office:value-type="string" table:style-name="staatscourant.publicatiedatumcel">
            <text:p>4 nov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Volksgezondheid, Welzijn en Sport van 28 oktober 2024, kenmerk 3988949-1073961-PZO, houdende de benoeming van de voorzitter van de Stichting Informatieknooppunt zorgfraude</text:h>
      <text:p text:style-name="ifm_p_mt.3.7mm_ifm">De Minister van Volksgezondheid, Welzijn en Sport,</text:p>
      <text:p text:style-name="ifm_p_mt.3.7mm_ifm">Gelet op artikel 3.19, derde lid, van het Besluit bevorderen samenwerking en rechtmatige zorg en artikel 5.2 van de Statuten Stichting Informatieknooppunt zorgfraude;</text:p>
      <text:p text:style-name="ifm_p_mt.3.7mm_indent.0mm_ifm">Besluit:</text:p>
      <text:h text:style-name="ifm_p_font.bold_mt.5.08mm_page.keep-with-next_ifm" text:outline-level="2">Artikel<text:s/>1<text:s/></text:h>
      <text:p text:style-name="ifm_p_mt.4.23mm_ifm">Mevrouw mr. dr. M.F.M. van den Berg wordt benoemd als voorzitter van de Raad van Bestuur van de Stichting Informatieknooppunt zorgfraude, voor een termijn van vier jaar, te rekenen vanaf 1 januari 2025.</text:p>
      <text:h text:style-name="ifm_p_font.bold_mt.5.08mm_page.keep-with-next_ifm" text:outline-level="2">Artikel<text:s/>2<text:s/></text:h>
      <text:p text:style-name="ifm_p_mt.4.23mm_ifm">Dit besluit treedt in werking met ingang van de dag na de datum van uitgifte van de Staatscourant waarin het wordt geplaatst.</text:p>
      <text:p text:style-name="ifm_p_mt.3.7mm_ifm">Dit besluit wordt in de Staatscourant geplaatst.</text:p>
      <text:p text:style-name="ifm_p_font.italic_mt.3.7mm_ifm">De Minister van Volksgezondheid, Welzijn en Sport,<text:line-break/>M.<text:s/>Agema</text:p>
      <text:h text:style-name="ifm_p_font.bold_mt.5.08mm_page.break-before_ifm" text:outline-level="3">TOELICHTING</text:h>
      <text:p text:style-name="ifm_p_mt.4.23mm_ifm">In juli 2023 is de Wet bevorderen samenwerking en rechtmatige zorg (Wbsrz) aangenomen in de Eerste Kamer. De inwerkingtreding van de Wbsrz is voorzien op 1 januari 2025. Met de inwerkingtreding van de Wbsrz wordt voorzien in een wettelijke grondslag voor gegevensuitwisseling tussen betrokken instanties en het Informatieknooppunt Zorgfraude (IKZ) ten behoeve van de bestrijding van fraude in de zorg. De door de Minister van Volksgezondheid, Welzijn en Sport op te richten onafhankelijke privaatrechtelijke Stichting Informatieknooppunt zorgfraude krijgt een wettelijke taak. De taken van de Stichting Informatieknooppunt zorgfraude staan beschreven in het Besluit bevorderen samenwerking en rechtmatige zorg en in de akte van oprichting van de Stichting Informatieknooppunt zorgfraude.</text:p>
      <text:p text:style-name="ifm_p_mt.3.7mm_ifm">Gelet op artikel 3.19, derde lid, van het Besluit bevorderen samenwerking en rechtmatige zorg en artikel 5.2 van de Statuten Stichting Informatieknooppunt zorgfraude, benoemt de Minister de leden van de Raad van Bestuur van de Stichting Informatieknooppunt zorgfraude.</text:p>
      <text:p text:style-name="ifm_p_mt.3.7mm_ifm">Dit besluit regelt de benoeming van de voorzitter van de Raad van Bestuur van de Stichting Informatieknooppunt zorgfraude.</text:p>
      <text:p text:style-name="ifm_p_font.italic_mt.3.7mm_ifm">De Minister van Volksgezondheid, Welzijn en Sport,<text:line-break/>M.<text:s/>Ag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5699</text:span><text:tab/>4 nov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5699</text:span><text:tab/>4 nov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Volksgezondheid, Welzijn en Sport van 28 oktober 2024, kenmerk 3988949-1073961-PZO, houdende de benoeming van de voorzitter van de Stichting Informatieknooppunt zorgfraude</dc:title>
    <meta:user-defined meta:name="OVERHEID.Ministerie/DCTERMS.publisher">Ministerie van Binnenlandse Zaken en Koninkrijksrelaties</meta:user-defined>
    <meta:user-defined meta:name="OVERHEID.Ministerie/DC.creator">Ministerie van Volksgezondheid, Welzijn en Sport</meta:user-defined>
    <meta:user-defined meta:name="OVERHEIDop.configuratie">https://repository.officiele-overheidspublicaties.nl/MasterConfiguraties/MC-OEP-StcrtOverigBenoemingofOntslag-Web/1.18/xml/MC-OEP-StcrtOverigBenoemingofOntslag-Web.xml</meta:user-defined>
    <meta:user-defined meta:name="OVERHEIDop.steltVast"/>
    <meta:user-defined meta:name="OVERHEIDop.StcrtID/DC.identifier">stcrt-2024-35699</meta:user-defined>
    <meta:user-defined meta:name="OVERHEIDop.Rubriek/DC.type">benoeming of ontsla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5699</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Rijksoverheid</meta:user-defined>
    <meta:user-defined meta:name="DC.title">Besluit van De Minister van Volksgezondheid, Welzijn en Sport van 28 oktober 2024, kenmerk 3988949-1073961-PZO, houdende de benoeming van de voorzitter van de Stichting Informatieknooppunt zorgfraude</meta:user-defined>
    <meta:user-defined meta:name="DCTERMS.W3CDTF/DCTERMS.available">2024-11-04</meta:user-defined>
  </office:meta>
</office:document-meta>
</file>