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4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maken van een gestuurde boring ten behoeve van het aanleggen en in stand houden van zes middenspanningskabels, een telecomkabel en een bundel buis PE met daarin 7 buizen HPE, nabij de Stationsweg 2 te Maarssen, ter hoogte van km 29.700 oostzijde van het Amsterdam-Rijnkanaal in de gemeente Stichtse Vecht.</text:span>
          </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2153 betreft het maken van een gestuurde boring ten behoeve van het aanleggen en in stand houden van zes middenspanningskabels, een telecomkabel en een bundel buis PE met daarin 7 buizen HPE, nabij de Stationsweg 2 te Maarssen, ter hoogte van km 29.700 oostzijde van het Amsterdam-Rijnkanaal in de gemeente Stichtse Vecht.</text:p>
            <text:p text:style-name="common-al"/>
            <text:p text:style-name="common-al">
            <text:span text:style-name="nadrukvet">Terinzagelegging</text:span>
          </text:p>
            <text:p text:style-name="common-al">Het besluit, met bijbehorende stukken, is van 30 oktober 2024 tot 11 dec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6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6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153</meta:user-defined>
    <meta:user-defined meta:name="DCTERMS.abstract">Omgevingsvergunning Stedin Netbeheer gestuurde boring ivm leggen middenspanningskabels Stationsweg 2 Maarssen 01-10-2024 tm 01-1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6458</meta:user-defined>
    <meta:user-defined meta:name="OVERHEIDop.datumEindeReactietermijn">2024-12-10</meta:user-defined>
    <meta:user-defined meta:name="OVERHEIDop.terinzageleggingBG">https://open.rijkswaterstaat.nl/@279763/kennisgeving-besluit-vergunning-dso-24</meta:user-defined>
    <meta:user-defined meta:name="DCTERMS.W3CDTF/DCTERMS.available">2024-10-30</meta:user-defined>
    <meta:user-defined meta:name="DCTERMS.W3CDTF/OVERHEIDop.jaargang">2024</meta:user-defined>
    <meta:user-defined meta:name="OVERHEIDop.publicationIssue">35696</meta:user-defined>
    <meta:user-defined meta:name="OVERHEIDop.StcrtID/DC.identifier">stcrt-2024-35696</meta:user-defined>
    <meta:user-defined meta:name="OVERHEIDop.versieInformatie"/>
  </office:meta>
</office:document-meta>
</file>