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6093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8-10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Liander Bouwwerken werken en objecten in of bij een oppervlaktewaterlichaam SS STK 1x3x630 20 kV Fase 2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695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69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69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6093</meta:user-defined>
    <meta:user-defined meta:name="DCTERMS.abstract">Omgevingsvergunning Liander  Bouwwerken werken en objecten in of bij een oppervlaktewaterlichaam SS STK 1x3x630 20 kV Fase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0-30</meta:user-defined>
    <meta:user-defined meta:name="DCTERMS.W3CDTF/OVERHEIDop.jaargang">2024</meta:user-defined>
    <meta:user-defined meta:name="OVERHEIDop.publicationIssue">35695</meta:user-defined>
    <meta:user-defined meta:name="OVERHEIDop.StcrtID/DC.identifier">stcrt-2024-35695</meta:user-defined>
    <meta:user-defined meta:name="OVERHEIDop.versieInformatie"/>
  </office:meta>
</office:document-meta>
</file>