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91</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M-004917 Vervangen portalen Roosendaal-Lage Zwaluwe”, Rijksdienst voor Ondernemend Nederland</text:h>
      <text:p text:style-name="ifm_p_mt.7.4mm_ifm">De Staatssecretaris van Landbouw, Visserij, Voedselzekerheid en Natuur heeft een omgevingsvergunning gegeven aan ProRail B.V. De vergunning is voor een flora- en fauna-activiteit voor het project “M-004917 Vervangen portalen Roosendaal-Lage Zwaluwe”.</text:p>
      <text:h text:style-name="ifm_p_font.bold_mt.5.08mm_page.keep-with-next_ifm" text:outline-level="4">Besluit</text:h>
      <text:p text:style-name="ifm_p_mt.4.23mm_ifm">ProRail B.V. vroeg deze vergunning aan op 31 juli 2024. De staatssecretaris heeft besloten de vergunning af te geven. Houdt ProRail B.V. zich aan de voorwaarden van de vergunning? Dan mag de naakte lathyrus (Lathyrus aphaca) opzettelijk geplukt, verzameld, afgesneden, ontworteld of vernield worden.</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691</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691</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M-004917 Vervangen portalen Roosendaal-Lage Zwaluwe”,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5691</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69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M-004917 Vervangen portalen Roosendaal-Lage Zwaluwe”, Rijksdienst voor Ondernemend Nederland</meta:user-defined>
    <meta:user-defined meta:name="DCTERMS.W3CDTF/DCTERMS.available">2024-11-04</meta:user-defined>
  </office:meta>
</office:document-meta>
</file>