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Eurofiber Nederland Sittarderweg 18 Sittard Geleen Vonderen/Kerenshei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92</meta:user-defined>
    <meta:user-defined meta:name="DCTERMS.abstract">Melding BAL leggen kabels leidingen Eurofiber Nederland  Sittarderweg 18 Sittard Geleen Vonderen/Kerens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89</meta:user-defined>
    <meta:user-defined meta:name="OVERHEIDop.StcrtID/DC.identifier">stcrt-2024-35689</meta:user-defined>
    <meta:user-defined meta:name="OVERHEIDop.versieInformatie"/>
  </office:meta>
</office:document-meta>
</file>