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07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10-2024</text:p>
              </text:list-item>
              <text:list-item text:style-override="id1-3-2-1-1-2-4">
                <text:number>-</text:number>
                <text:p text:style-name="al"/>
                <text:p text:style-name="al">Omschrijving: Meding BAL maken twee lasgaten losnemen vastmaken laagspanningskabel tbv verlichting Stedin Netbheer Rijsdijk 175 A1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6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6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6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077</meta:user-defined>
    <meta:user-defined meta:name="DCTERMS.abstract">Meding BAL maken twee lasgaten losnemen vastmaken laagspanningskabel tbv verlichting Stedin Netbheer Rijsdijk 175 A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30</meta:user-defined>
    <meta:user-defined meta:name="DCTERMS.W3CDTF/OVERHEIDop.jaargang">2024</meta:user-defined>
    <meta:user-defined meta:name="OVERHEIDop.publicationIssue">35666</meta:user-defined>
    <meta:user-defined meta:name="OVERHEIDop.StcrtID/DC.identifier">stcrt-2024-35666</meta:user-defined>
    <meta:user-defined meta:name="OVERHEIDop.versieInformatie"/>
  </office:meta>
</office:document-meta>
</file>