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150kV hoogspanningskabels middels met gestuurde boring t.b.v. een nieuw te bouwen waterstoffabriek, nabij de Merseyweg te Rotterdam.</text:p>
            <text:p text:style-name="common-al">Zaaknummer: Z2024-001656</text:p>
            <text:p text:style-name="common-al">DSO nummer: 202410240059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6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6</meta:user-defined>
    <meta:user-defined meta:name="DCTERMS.abstract">het leggen van 150kV hoogspanningskabels middels met gestuurde boring tbv nieuwbouw waterstoffabriek nabij de Mersey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665</meta:user-defined>
    <meta:user-defined meta:name="OVERHEIDop.StcrtID/DC.identifier">stcrt-2024-35665</meta:user-defined>
    <meta:user-defined meta:name="OVERHEIDop.versieInformatie"/>
  </office:meta>
</office:document-meta>
</file>