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01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maken persleiding Gemeenschappelijke Regeling Waterschapsbedrijf Limburg Buggenum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013</meta:user-defined>
    <meta:user-defined meta:name="DCTERMS.abstract">Melding BAL  maken persleiding  Gemeenschappelijke Regeling Waterschapsbedrijf Limburg Buggenu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650</meta:user-defined>
    <meta:user-defined meta:name="OVERHEIDop.StcrtID/DC.identifier">stcrt-2024-35650</meta:user-defined>
    <meta:user-defined meta:name="OVERHEIDop.versieInformatie"/>
  </office:meta>
</office:document-meta>
</file>