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07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5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leg nieuwe glasvezelverbinding tbv onbemande radarpost RWS Eurofiber Nederland Straatweg Maarssen 09-1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61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61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61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070</meta:user-defined>
    <meta:user-defined meta:name="DCTERMS.abstract">Vergunning omgevingswet Aanleg nieuwe glasvezelverbinding tbv onbemande radarpost RWS Eurofiber Nederland Straatweg Maarssen 09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35616</meta:user-defined>
    <meta:user-defined meta:name="OVERHEIDop.StcrtID/DC.identifier">stcrt-2024-35616</meta:user-defined>
    <meta:user-defined meta:name="OVERHEIDop.versieInformatie"/>
  </office:meta>
</office:document-meta>
</file>