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0 januari
2024, kenmerk 2024-2960690/IT2080735, houdende de verlenging van het verlenen
van toestemming voor het afleveren van een geneesmiddel zonder
handelsvergunning in Nederland vanwege een tekort van Sirdalud MR 6 mg,
capsules met gereguleerde afgifte (RVG 1298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Sirdalud MR 6 mg, capsules met gereguleerde
afgifte (RVG 12983)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3 juni 2023, kenmerk 2023-2888832/IT2080735 (stcrt-2023-1816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Sirdalud MR 6 mg,
capsules met gereguleerde afgifte (RVG 12983)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15 september 2023, bij
besluit van 6 september 2023, kenmerk 2023-2912891/IT2080735 (stcrt-2023-25384), verlengd tot en met 29 november 2023
en bij besluit van 16 november 2023, kenmerk 2023-2935510/IT2080735 (stcrt-2023-32132), verlengd tot en met
8 februari 2024.</text:p>
      <text:p text:style-name="ifm_p_mt.3.7mm_ifm">De toestemming is verleend onder de volgende voorwaarden:</text:p>
      <text:p text:style-name="ifm_p_ifm">•  in nadere afstemming met het CBG is deze toestemming van toepassing voor de
indicaties: spasticiteit ten gevolge van neurologische aandoeningen, zoals bij
multipele sclerose, chronische myelopathie, degeneratieve aandoeningen van het
ruggenmerg, cerebrovasculaire accidenten en cerebrale
verlammingsverschijns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Sirdalud MR 6 mg, capsules met gereguleerde
afgifte (RVG 12983) weer voldoende voorradig zal zijn om in de behoeften van
patiënten te kunnen voorzien. Mede op grond daarvan besluit de inspectie dat de
toestemming vooralsnog wordt verleend tot en met uiterlijk 30 jul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60</text:span><text:tab/>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60</text:span><text:tab/>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30 januari 2024, kenmerk 2024-2960690/IT2080735, houdende de verlenging van het verlenen van toestemming voor het afleveren van een geneesmiddel zonder handelsvergunning in Nederland vanwege een tekort van Sirdalud MR 6 mg, capsules met gereguleerde afgifte (RVG 1298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35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30 januari 2024, kenmerk 2024-2960690/IT2080735, houdende de verlenging van het verlenen van toestemming voor het afleveren van een geneesmiddel zonder handelsvergunning in Nederland vanwege een tekort van Sirdalud MR 6 mg, capsules met gereguleerde afgifte (RVG 12983)</meta:user-defined>
    <meta:user-defined meta:name="DCTERMS.W3CDTF/DCTERMS.available">2024-02-06</meta:user-defined>
  </office:meta>
</office:document-meta>
</file>