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igplaats woonark WATERGEEST Particulier De Weerd 50a Roermond 01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28</meta:user-defined>
    <meta:user-defined meta:name="DCTERMS.abstract">Vergunning omgevingswet ligplaats woonark WATERGEEST Particulier De Weerd 50a Roermond   01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96</meta:user-defined>
    <meta:user-defined meta:name="OVERHEIDop.StcrtID/DC.identifier">stcrt-2024-35596</meta:user-defined>
    <meta:user-defined meta:name="OVERHEIDop.versieInformatie"/>
  </office:meta>
</office:document-meta>
</file>