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03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5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baggerwerk voor Waterschap Rivierenland in Geldermalse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58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58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58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039</meta:user-defined>
    <meta:user-defined meta:name="DCTERMS.abstract">Melding BAL baggerwerk voor Waterschap Rivierenland in Geldermals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29</meta:user-defined>
    <meta:user-defined meta:name="DCTERMS.W3CDTF/OVERHEIDop.jaargang">2024</meta:user-defined>
    <meta:user-defined meta:name="OVERHEIDop.publicationIssue">35588</meta:user-defined>
    <meta:user-defined meta:name="OVERHEIDop.StcrtID/DC.identifier">stcrt-2024-35588</meta:user-defined>
    <meta:user-defined meta:name="OVERHEIDop.versieInformatie"/>
  </office:meta>
</office:document-meta>
</file>