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80</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winningsvergunning L10 &amp; L11a; verkleining vergunningsgebied en verlenging tijdvak, Ministerie Klimaat en groene Groei</text:h>
      <text:p text:style-name="ifm_p_font.italic_mt.7.4mm_ifm">V-69189</text:p>
      <text:h text:style-name="ifm_p_font.bold_mt.5.08mm_page.keep-with-next_ifm" text:outline-level="4">Aanvraag</text:h>
      <text:p text:style-name="ifm_p_mt.4.23mm_ifm">Eni Energy Netherlands B.V., Eni Energy Participation Netherlands B.V., ONE-Dyas B.V., Tenaz Energy Netherlands Offshore B.V. en Tenaz Energy Netherlands Offshore II B.V., zijn gezamenlijk houder van de winningsvergunning voor blok L10 en een deel van blok L11, welke blokken zijn aangegeven op de kaart, die als bijlage 3 bij de mijnbouwregeling is gevoegd (deze vergunning hierna: winningsvergunning L10 &amp; L11a). Bij brief van 27 juni 2024, ontvangen op 28 juni 2024, heeft de gezamenlijk vergunninghouder een aanvraag ingediend voor verlenging van het tijdvak, waarbij ook het gebied verkleind is voor winningsvergunning L10 &amp; L11a.</text:p>
      <text:h text:style-name="ifm_p_font.bold_mt.5.08mm_page.keep-with-next_ifm" text:outline-level="4">Besluit</text:h>
      <text:p text:style-name="ifm_p_mt.4.23mm_ifm">De Minister van Klimaat en Groene Groei heeft besloten het tijdvak waarvoor winningsvergunning L10 &amp; L11a in aangepaste vorm te verlengen en daarnaast het gebied te beperken tot L10a, L10b &amp; L11a.</text:p>
      <text:p text:style-name="ifm_p_ifm">De beschikking waarbij sprake is van een verkleining van het gebied en het verlengen van het tijdvak waarvoor een winningsvergunning geldt, kan worden ingezien op de website www.mijnbouwvergunningen.nl.</text:p>
      <text:p text:style-name="ifm_p_mt.3.7mm_ifm">Ga naar het kopje ‘vergunningen’, selecteer ‘<text:span text:style-name="ifm_span_font.italic_ifm">alle vergunningen in Nederland</text:span>’. Vink onder provincie ‘<text:span text:style-name="ifm_span_font.italic_ifm">Noordzee</text:span>’ aan en bij soort vergunning ‘<text:span text:style-name="ifm_span_font.italic_ifm">winningsvergunning</text:span>’ en selecteer dan ‘<text:span text:style-name="ifm_span_font.italic_ifm">overige besluiten winningsvergunni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580</text:span><text:tab/>28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580</text:span><text:tab/>28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wijziging winningsvergunning L10 &amp; L11a; verkleining vergunningsgebied en verlenging tijdvak, Ministerie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558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58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wijziging winningsvergunning L10 &amp; L11a; verkleining vergunningsgebied en verlenging tijdvak, Ministerie Klimaat en groene Groei</meta:user-defined>
    <meta:user-defined meta:name="DCTERMS.W3CDTF/DCTERMS.available">2024-10-28</meta:user-defined>
  </office:meta>
</office:document-meta>
</file>