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0-n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ectificatie besluit verlenging winningsvergunning koolwaterstoffen L10 &amp; L11a, Ministerie van Klimaat en Groene Groei</text:h>
      <text:p text:style-name="ifm_p_font.italic_mt.7.4mm_ifm">V-69189</text:p>
      <text:p text:style-name="ifm_p_mt.3.7mm_ifm">Bij beschikking van 25 oktober 2024, kenmerk PDGGO-DTDO/V-69189, heeft de Minister van Klimaat en Groene Groei de verleende winningsvergunning voor koolwaterstoffen L10 &amp; L11a verlengd tot en met 31 december 2027, waarbij ook het gebied verkleind is. In de bovengenoemde beschikking van 25 oktober 2024 staat een foutieve gebiedsomschrijving voor de ontstane vergunningsgebieden L10a, L10b &amp; L11a.</text:p>
      <text:h text:style-name="ifm_p_font.bold_mt.5.08mm_page.keep-with-next_ifm" text:outline-level="4">Rectificatie</text:h>
      <text:p text:style-name="ifm_p_mt.4.23mm_ifm">De Minister van Klimaat en Groene Groei heeft bij beschikking van 22 november 2024 met kenmerk V-69189 de gebiedsomschrijving van L10a, L10b &amp; L11a gerectificeerd.</text:p>
      <text:p text:style-name="ifm_p_ifm">Het gerectificeerde besluit is te raadplegen op www.mijnbouwvergunningen.nl</text:p>
      <text:p text:style-name="ifm_p_ifm">Ga naar het kopje ‘Vergunningen’, selecteer ‘alle vergunningen in Nederland’. Vink onder provincie ‘<text:span text:style-name="ifm_span_font.italic_ifm">Noordzee</text:span>’ aan en bij soort vergunning ‘<text:span text:style-name="ifm_span_font.italic_ifm">winningsvergunning</text:span>’ en selecteer dan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580-n1</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580-n1</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rectificatie besluit verlenging winningsvergunning koolwaterstoffen L10 &amp; L11a,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5580-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80</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rectificatie besluit verlenging winningsvergunning koolwaterstoffen L10 &amp; L11a, Ministerie van Klimaat en Groene Groei</meta:user-defined>
    <meta:user-defined meta:name="OVERHEIDop.versienummer">n1</meta:user-defined>
    <meta:user-defined meta:name="DCTERMS.W3CDTF/DCTERMS.available">2024-12-09</meta:user-defined>
  </office:meta>
</office:document-meta>
</file>