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5 oktober 2024, kenmerk 2024-3043020/IT2091344, houdende de verlenging van het verlenen van toestemming voor het afleveren van een geneesmiddel zonder handelsvergunning in Nederland vanwege een tekort van L-Methyldopa Teva 125 mg omhulde tabletten (RVG 10647), L-Methyldopa Teva 250 mg omhulde tabletten (RVG 10648) en L-Methyldopa Teva 500 mg omhulde tabletten (RVG 10649)</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Methyldopa Teva 125 mg omhulde tabletten (RVG 10647), L-Methyldopa Teva 250 mg omhulde tabletten (RVG 10648) en L-Methyldopa Teva 500 mg omhulde tabletten (RVG 10649)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22 februari 2024, kenmerk 2024-2969183/IT2091344 (stcrt-2024-615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L-Methyldopa Teva 125 mg omhulde tabletten (RVG 10647), L-Methyldopa Teva 250 mg omhulde tabletten (RVG 10648) en L-Methyldopa Teva 500 mg omhulde tabletten (RVG 10649)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16 mei 2024 en bij besluit van 7 mei 2024, kenmerk 2024-2991839/IT2091344 (stcrt-2024-15784), verlengd tot en met 1 november 2024.</text:p>
      <text:p text:style-name="ifm_p_mt.3.7mm_ifm">De toestemming is verleend onder de volgende voorwaarden:</text:p>
      <text:p text:style-name="ifm_p_ifm">•  in nadere afstemming met het CBG is deze toestemming van toepassing voor de indicatie: zwangerschapshypertens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Methyldopa Teva 125 mg omhulde tabletten (RVG 10647), L-Methyldopa Teva 250 mg omhulde tabletten (RVG 10648) en L-Methyldopa Teva 500 mg omhulde tabletten (RVG 10649) weer voldoende voorradig zullen zijn om in de behoeften van patiënten te kunnen voorzien. Mede op grond daarvan besluit de inspectie dat de toestemming vooralsnog wordt verleend tot en met uiterlijk 17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574</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574</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5 oktober 2024, kenmerk 2024-3043020/IT2091344, houdende de verlenging van het verlenen van toestemming voor het afleveren van een geneesmiddel zonder handelsvergunning in Nederland vanwege een tekort van L-Methyldopa Teva 125 mg omhulde tabletten (RVG 10647), L-Methyldopa Teva 250 mg omhulde tabletten (RVG 10648) en L-Methyldopa Teva 500 mg omhulde tabletten (RVG 1064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5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5 oktober 2024, kenmerk 2024-3043020/IT2091344, houdende de verlenging van het verlenen van toestemming voor het afleveren van een geneesmiddel zonder handelsvergunning in Nederland vanwege een tekort van L-Methyldopa Teva 125 mg omhulde tabletten (RVG 10647), L-Methyldopa Teva 250 mg omhulde tabletten (RVG 10648) en L-Methyldopa Teva 500 mg omhulde tabletten (RVG 10649)</meta:user-defined>
    <meta:user-defined meta:name="DCTERMS.alternative"/>
    <meta:user-defined meta:name="DCTERMS.W3CDTF/OVERHEIDop.datumOndertekening">2024-10-25</meta:user-defined>
    <meta:user-defined meta:name="DCTERMS.W3CDTF/DCTERMS.available">2024-10-29</meta:user-defined>
    <meta:user-defined meta:name="OVERHEIDop.Ruimtelijkplan/OVERHEIDop.bekendmakingBetreffendePlan"/>
  </office:meta>
</office:document-meta>
</file>