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wijziging van een omgevingsvergunning voor Provincie Overijssel voor een beperkingengebiedactiviteit met betrekking tot een oppervlaktewaterlichaam in beheer bij het Rijk voor het herinrichten van delen van het Zalkerbos / Zalkerwaard ten noorden van de IJssel alsmede het tijdelijk realiseren van een loswal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wijziging van een omgevingsvergunning voor Provincie Overijssel voor een beperkingengebiedactiviteit met betrekking tot een oppervlaktewaterlichaam in beheer bij het Rijk voor het herinrichten van delen van het Zalkerbos / Zalkerwaard ten noorden van Zalk op de linkeroever van de IJssel tussen kmr. 984,000 en kmr. 987,000 alsmede het tijdelijk realiseren van een loswal aan de linkeroever van de IJssel ter hoogte van kmr. 984,200 in de gemeente Kampen.</text:p>
            <text:p text:style-name="common-al">De wijziging ziet op de locatie van de loswal, de opbouw van de loswal en de periode waarin de loswal aanwezig is.</text:p>
            <text:p text:style-name="common-al">Terinzagelegging </text:p>
            <text:p text:style-name="common-al">De vergunning met bijbehorende stukken liggen vanaf 29 oktober 2024 zes weken ter inzage bij Rijkswaterstaat Oost-Nederland, Eusebiusbuitensingel 66 in Arnhem.</text:p>
            <text:p text:style-name="common-al">Voor het inzien van de vergunning met bijbehorende stukken dient u telefonisch een afspraak te maken, onder vermelding van zaaknummer RWSZ2024-00011514.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Oost-Nederland, via e-mailadres: on-vergunningen@rws.nl of via het telefoonnummer 06 159 528 31.</text:p>
            <text:p text:style-name="common-al">De contactpersoon kan uw vragen beantwoorden en het besluit met u doornemen. </text:p>
            <text:p text:style-name="common-al"/>
            <text:p text:style-name="common-al"/>
            <text:p text:style-name="common-al"/>
            <text:p text:style-name="common-al"/>
            <text:p text:style-name="common-al"/>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an Rijkswaterstaat Oost-Nederland, via e-mailadres: on-vergunningen@rws.nl of via het telefoonnummer 06 159 528 31.</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5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5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5323</meta:user-defined>
    <meta:user-defined meta:name="DCTERMS.abstract"> Wijzigingsverzoek Zalkerbos RWSZ2023-00019029_V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een wijziging van een omgevingsvergunning voor Provincie Overijssel voor een beperkingengebiedactiviteit met betrekking tot een oppervlaktewaterlichaam in beheer bij het Rijk voor het herinrichten van delen van het Zalkerbos / Zalkerwaard ten noorden van de IJssel alsmede het tijdelijk realiseren van een loswal in de gemeente Kampen.</meta:user-defined>
    <meta:user-defined meta:name="DCTERMS.W3CDTF/DCTERMS.available">2024-10-29</meta:user-defined>
    <meta:user-defined meta:name="DCTERMS.W3CDTF/OVERHEIDop.jaargang">2024</meta:user-defined>
    <meta:user-defined meta:name="OVERHEIDop.publicationIssue">35570</meta:user-defined>
    <meta:user-defined meta:name="OVERHEIDop.StcrtID/DC.identifier">stcrt-2024-35570</meta:user-defined>
    <meta:user-defined meta:name="OVERHEIDop.versieInformatie"/>
  </office:meta>
</office:document-meta>
</file>