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9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uroParcs Enkhuizer Strand inrichting Muurpark en Kooizandweg Enkhuizerzand 1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984</meta:user-defined>
    <meta:user-defined meta:name="DCTERMS.abstract">Omgevingsvergunning  EuroParcs Enkhuizer Strand inrichting Muurpark en Kooizandweg  Enkhuizerzan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35555</meta:user-defined>
    <meta:user-defined meta:name="OVERHEIDop.StcrtID/DC.identifier">stcrt-2024-35555</meta:user-defined>
    <meta:user-defined meta:name="OVERHEIDop.versieInformatie"/>
  </office:meta>
</office:document-meta>
</file>