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8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6 november 2024, nr. WJZ/89288092, tot vaststelling van de hoogte van de heffing, bedoeld in artikel 15, eerste lid, onderdelen a, b en e, van de Tijdelijke wet Groningen voor het uitvoeringsjaar 2023 (Regeling vaststelling hoogte heffing schade Tijdelijke wet Groningen 2023)</text:h>
      <text:p text:style-name="ifm_p_mt.3.7mm_ifm">De Staatssecretaris van Binnenlandse Zaken en Koninkrijksrelaties,</text:p>
      <text:p text:style-name="ifm_p_mt.3.7mm_ifm">Gelet op artikel 15, derde lid, van de Tijdelijke wet Groningen;</text:p>
      <text:p text:style-name="ifm_p_mt.3.7mm_indent.0mm_ifm">Besluit:</text:p>
      <text:h text:style-name="ifm_p_font.bold_mt.5.08mm_page.keep-with-next_ifm" text:outline-level="2">Artikel<text:s/>1<text:s/></text:h>
      <text:p text:style-name="ifm_p_mt.4.23mm_ifm">1.  De hoogte van de heffing, bedoeld in artikel 15, eerste lid, onderdelen a, b en e, van de Tijdelijke wet Groningen, wordt voor het uitvoeringsjaar 2023 vastgesteld op:</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2">
            <text:p text:style-name="text.cell.7.left">1 januari 2023 tot en met 31 december 2023</text:p>
          </table:table-cell>
          <table:table-cell table:style-name="table.cell.border-top.border-bottom.border-right.padding-top.top.pleft.pright">
            <text:p text:style-name="text.cell.7.left">Artikel 15, eerste lid, onderdeel a en b, van de wet</text:p>
          </table:table-cell>
          <table:table-cell table:style-name="table.cell.border-top.border-bottom.border-right.padding-top.top.pleft.pright">
            <text:p text:style-name="text.cell.7.right">€ 517.164.597,53</text:p>
          </table:table-cell>
        </table:table-row>
        <table:table-row>
          <table:table-cell table:style-name="table.cell.border-bottom.border-left.border-right.padding-top.top.pleft.pright">
            <text:p text:style-name="text.cell.7.left">Artikel 15, eerste lid, onderdeel e, van de wet</text:p>
          </table:table-cell>
          <table:table-cell table:style-name="table.cell.border-bottom.border-right.padding-top.top.pleft.pright">
            <text:p text:style-name="text.cell.7.right">€ 30.092.308,83</text:p>
          </table:table-cell>
        </table:table-row>
      </table:table>
      <text:p text:style-name="ifm_p_mt.3.7mm_ifm">2.  De heffing wordt volgens de volgende verdeelsleutel in rekening gebracht aan de exploitanten van een mijnbouwwerk ten behoeve van gaswinning uit het Groningenveld of de gasopslag bij Norg en Grijpskerk:</text:p>
      <text:p text:style-name="ifm_p_ifm">a.  Nederlandse Aardolie Maatschappij B.V.: 100%;</text:p>
      <text:p text:style-name="ifm_p_ifm">b.  Energie Beheer Nederland B.V.: 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hoogte heffing schade Tijdelijke wet Groningen 2023.</text:p>
      <text:p text:style-name="ifm_p_mt.3.7mm_ifm">Deze regeling zal met de toelichting in de Staatscourant worden geplaatst.</text:p>
      <text:p text:style-name="ifm_p_font.italic_mt.3.7mm_ifm">
                  's-Gravenhage,
                   6 november 2024
               </text:p>
      <text:p text:style-name="ifm_p_font.italic_mt.3.7mm_ifm">De Staatssecretaris van Binnenlandse Zaken en Koninkrijksrelaties – Herstel Groningen,</text:p>
      <text:h text:style-name="ifm_p_font.bold_mt.5.08mm_page.break-before_ifm" text:outline-level="3">TOELICHTING</text:h>
      <text:h text:style-name="ifm_p_font.bold_mt.5.08mm_page.keep-with-next_ifm" text:outline-level="4">1.<text:s/>Aanleiding vaststellingsregeling</text:h>
      <text:p text:style-name="ifm_p_mt.4.23mm_ifm">Op grond van artikel 15, eerste lid, onderdelen a, b en e, van de Tijdelijke wet Groningen (hierna: TwG) wordt aan de exploitanten van een mijnbouwwerk ten behoeve van gaswinning uit het Groningenveld of de gasopslag bij Norg en Grijpskerk, een heffing opgelegd:</text:p>
      <text:p text:style-name="ifm_p_ifm">i.  ter bestrijding van alle kosten gemaakt in verband met de uitvoering van de taken en bevoegdheden bedoeld in artikel 2, derde lid, onderdelen a en b, en zevende lid, TwG, met uitzondering van de kosten die verband houden met de bezoldiging van de bestuursleden van het Instituut Mijnbouwschade Groningen (hierna: het IMG), de huisvestingskosten van het IMG en de BTW voor werkzaamheden die door derden worden uitgevoerd in opdracht van het IMG (onderdeel a);</text:p>
      <text:p text:style-name="ifm_p_ifm">ii.  ter bestrijding van de kosten gemaakt in verband met de uitvoering van de taken en bevoegdheden bedoeld in artikel 2, derde lid, onderdeel c, en achtste lid, TwG, indien deze kosten gemaakt zijn ten behoeve van vergoeding van schade als bedoeld in de TwG, met uitzondering van de BTW voor werkzaamheden die door derden worden uitgevoerd in opdracht van het IMG (onderdeel b); en</text:p>
      <text:p text:style-name="ifm_p_ifm">iii.  ter compensatie van het rentevoordeel dat de exploitant ondervindt als gevolg van de afhandeling van schade door het IMG (onderdeel e).</text:p>
      <text:p text:style-name="ifm_p_mt.3.7mm_ifm">In artikel 15, derde lid van de TwG is bepaald dat de hoogte van de heffing bij ministeriële regeling wordt vastgesteld. De heffing zelf wordt vervolgens door de Staatssecretaris van Binnenlandse Zaken en Koninkrijksrelaties – Herstel Groningen door middel van een heffingsbesluit opgelegd aan de exploitanten van een mijnbouwwerk ten behoeve van gaswinning uit het Groningenveld of de gasopslag bij Norg en Grijpskerk.</text:p>
      <text:h text:style-name="ifm_p_font.bold_mt.5.08mm_page.keep-with-next_ifm" text:outline-level="4">2.<text:s/>Hoogte van de heffing</text:h>
      <text:p text:style-name="ifm_p_mt.4.23mm_ifm">De hoogte van de heffing die aan de exploitanten wordt opgelegd, wordt bepaald door twee factoren. In de eerste plaats is de heffingsgrondslag relevant; de hoogte van de kosten, die worden genoemd in artikel 15, eerste lid, onderdelen a, b van de TwG, en de hoogte van het rentevoordeel, dat wordt genoemd in artikel 15, eerste lid, onderdeel e van de TwG, worden opgenomen in de heffing. In de tweede plaats wordt de hoogte van de heffing per exploitant bepaald door de verdeling van die kosten over de exploitanten van een mijnbouwwerk ten behoeve van gaswinning uit het Groningenveld of de gasopslag bij Norg en Grijpskerk.</text:p>
      <text:h text:style-name="ifm_p_font.bold-italic_mt.5.08mm_page.keep-with-next_ifm" text:outline-level="5">2.1.<text:s/>Gemaakte kosten</text:h>
      <text:p text:style-name="ifm_p_mt.4.23mm_ifm">In artikel 1, eerste lid, van de Regeling vaststelling hoogte heffing Tijdelijke wet Groningen 2023 is de hoogte van de heffing voor de kosten gemaakt in verband met de uitvoering van de taken en bevoegdheden, bedoeld in artikel 2, derde en zevende lid, van de TwG op grond van artikel 15, eerste lid, onderdeel a en b, van de TwG vastgesteld op <text:span text:style-name="ifm_span_font.bold_mt.4.23mm_ifm">€ 517.164.597,53</text:span>.</text:p>
      <text:p text:style-name="ifm_p_mt.3.7mm_ifm">Dit bedrag betreft kosten voor fysieke schade (€ 364.172.138,23), waardedalingsschade (€ 29.443.583,30) en immateriële schade (€ 123.548.876,00).</text:p>
      <text:p text:style-name="ifm_p_mt.3.7mm_ifm">Van de mogelijkheid die artikel 2, achtste lid, van de TwG biedt om bij algemene maatregel van bestuur aanvullende taken en bevoegdheden aan het IMG op te dragen is in het uitvoeringsjaar 2023 geen gebruik gemaakt. Dit heeft derhalve niet geleid tot kosten.</text:p>
      <text:h text:style-name="ifm_p_font.bold-italic_mt.5.08mm_page.keep-with-next_ifm" text:outline-level="5">2.2.<text:s/>Rentevoordeel</text:h>
      <text:p text:style-name="ifm_p_mt.4.23mm_ifm">De Nederlandse Aardolie Maatschappij B.V. (hierna: NAM) ondervindt een rentevoordeel als gevolg van de afhandeling van schade door het IMG. Dit wordt geheven op grond van artikel 15, eerste lid, onderdeel e, van de TwG. Aan het eind van elk uitvoeringskwartaal wordt de hoogte van de rente en het bedrag waarover deze wordt berekend, vastgesteld. Het rentevoordeel voor het uitvoeringsjaar 2023 is vastgesteld op:</text:p>
      <text:p text:style-name="ifm_p_ifm"><text:span text:style-name="ifm_span_font.bold_ifm">€ 30.092.308,83</text:span>.</text:p>
      <text:p text:style-name="ifm_p_mt.3.7mm_ifm">Dit bedrag is als volgt opgebouw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entevoordeel 2023</text:span></text:p>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right"><text:span text:style-name="ifm_span_color.ffffff_ifm">Waardedaling</text:span></text:p>
            </table:table-cell>
            <table:table-cell table:style-name="table.cell.border-bottom.border-right.padding-top.bottom.pleft.pright">
              <text:p text:style-name="text.cell.7.right"><text:span text:style-name="ifm_span_color.ffffff_ifm">Fysieke schade</text:span></text:p>
            </table:table-cell>
            <table:table-cell table:style-name="table.cell.border-bottom.border-right.padding-top.bottom.pleft.pright">
              <text:p text:style-name="text.cell.7.right"><text:span text:style-name="ifm_span_color.ffffff_ifm">Immateriële schade</text:span></text:p>
            </table:table-cell>
          </table:table-row>
        </table:table-header-rows>
        <table:table-row table:style-name="zebra.body.odd">
          <table:table-cell table:style-name="table.cell.border-bottom.border-left.border-right.padding-top.top.pleft.pright">
            <text:p text:style-name="text.cell.7.left">Eerste kwartaal 2023</text:p>
          </table:table-cell>
          <table:table-cell table:style-name="table.cell.border-bottom.border-right.padding-top.top.pleft.pright">
            <text:p text:style-name="text.cell.7.right">€ 1.137.446,29</text:p>
          </table:table-cell>
          <table:table-cell table:style-name="table.cell.border-bottom.border-right.padding-top.top.pleft.pright">
            <text:p text:style-name="text.cell.7.right">€ 6.068.940,98</text:p>
          </table:table-cell>
          <table:table-cell table:style-name="table.cell.border-bottom.border-right.padding-top.top.pleft.pright">
            <text:p text:style-name="text.cell.7.right">€ 1.809.707,72</text:p>
          </table:table-cell>
        </table:table-row>
        <table:table-row>
          <table:table-cell table:style-name="table.cell.border-bottom.border-left.border-right.padding-top.top.pleft.pright">
            <text:p text:style-name="text.cell.7.left">Tweede kwartaal 2023</text:p>
          </table:table-cell>
          <table:table-cell table:style-name="table.cell.border-bottom.border-right.padding-top.top.pleft.pright">
            <text:p text:style-name="text.cell.7.right">€ 568.040,29</text:p>
          </table:table-cell>
          <table:table-cell table:style-name="table.cell.border-bottom.border-right.padding-top.top.pleft.pright">
            <text:p text:style-name="text.cell.7.right">€ 5.144.185,59</text:p>
          </table:table-cell>
          <table:table-cell table:style-name="table.cell.border-bottom.border-right.padding-top.top.pleft.pright">
            <text:p text:style-name="text.cell.7.right">€ 1.279.753,99</text:p>
          </table:table-cell>
        </table:table-row>
        <table:table-row table:style-name="zebra.body.odd">
          <table:table-cell table:style-name="table.cell.border-bottom.border-left.border-right.padding-top.top.pleft.pright">
            <text:p text:style-name="text.cell.7.left">Derde kwartaal 2023</text:p>
          </table:table-cell>
          <table:table-cell table:style-name="table.cell.border-bottom.border-right.padding-top.top.pleft.pright">
            <text:p text:style-name="text.cell.7.right">€ 209.159,47</text:p>
          </table:table-cell>
          <table:table-cell table:style-name="table.cell.border-bottom.border-right.padding-top.top.pleft.pright">
            <text:p text:style-name="text.cell.7.right">€ 4.930.969,56</text:p>
          </table:table-cell>
          <table:table-cell table:style-name="table.cell.border-bottom.border-right.padding-top.top.pleft.pright">
            <text:p text:style-name="text.cell.7.right">€ 665.210,27</text:p>
          </table:table-cell>
        </table:table-row>
        <table:table-row>
          <table:table-cell table:style-name="table.cell.border-bottom.border-left.border-right.padding-top.top.pleft.pright">
            <text:p text:style-name="text.cell.7.left">Vierde kwartaal 2023</text:p>
          </table:table-cell>
          <table:table-cell table:style-name="table.cell.border-bottom.border-right.padding-top.top.pleft.pright">
            <text:p text:style-name="text.cell.7.right">€ 116.353,28</text:p>
          </table:table-cell>
          <table:table-cell table:style-name="table.cell.border-bottom.border-right.padding-top.top.pleft.pright">
            <text:p text:style-name="text.cell.7.right">€ 5.287.583,35</text:p>
          </table:table-cell>
          <table:table-cell table:style-name="table.cell.border-bottom.border-right.padding-top.top.pleft.pright">
            <text:p text:style-name="text.cell.7.right">€ 2.874.958,04</text:p>
          </table:table-cell>
        </table:table-row>
        <table:table-row table:style-name="zebra.body.odd">
          <table:table-cell table:style-name="table.cell.border-bottom.border-left.border-right.padding-top.top.pleft.pright">
            <text:p text:style-name="text.cell.7.left"><text:span text:style-name="ifm_span_font.bold_ifm">Uitvoeringsjaar 2023</text:span></text:p>
          </table:table-cell>
          <table:table-cell table:style-name="table.cell.border-bottom.border-right.padding-top.top.pleft.pright">
            <text:p text:style-name="text.cell.7.right"><text:span text:style-name="ifm_span_font.bold_ifm">€ 2.030.999,33</text:span></text:p>
          </table:table-cell>
          <table:table-cell table:style-name="table.cell.border-bottom.border-right.padding-top.top.pleft.pright">
            <text:p text:style-name="text.cell.7.right"><text:span text:style-name="ifm_span_font.bold_ifm">€ 21.431.679,49</text:span></text:p>
          </table:table-cell>
          <table:table-cell table:style-name="table.cell.border-bottom.border-right.padding-top.top.pleft.pright">
            <text:p text:style-name="text.cell.7.right"><text:span text:style-name="ifm_span_font.bold_ifm">€ 6.629.630,01</text:span></text:p>
          </table:table-cell>
        </table:table-row>
      </table:table>
      <text:h text:style-name="ifm_p_font.bold-italic_mt.5.08mm_page.keep-with-next_ifm" text:outline-level="5">2.3.<text:s/>Verdeling over exploitanten</text:h>
      <text:p text:style-name="ifm_p_mt.4.23mm_ifm">Naast de NAM is ook Energie Beheer Nederland B.V. (hierna: EBN) door de rechter aangemerkt als exploitant van een mijnbouwwerk ten behoeve van gaswinning uit het Groningenveld.<text:note text:id="n1" text:note-class="footnote"><text:note-citation text:label="1 ">1</text:note-citation><text:note-body><text:p text:style-name="ifm_p_font.normal_size.6.93pt_mt..5mm_indent.-0.1161in_mleft.0.1161in_ifm">Hoge Raad, 19 juli 2019, ECLI:NL:HR:2019:1278, r.o. 2.5.3 en 2.5.4 en Rechtbank Noord Nederland, 21 oktober 2020, ECLI:NL:RBNNE:2020:3553, r.o. 2.3.4 en 2.3.6</text:p></text:note-body></text:note>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zijnde NAM en EBN, verdeeld, waarbij de gemaakte kosten voor 100% bij NAM in rekening worden gebracht. Op basis van de Overeenkomst van Samenwerking<text:note text:id="n2" text:note-class="footnote"><text:note-citation text:label="2 ">2</text:note-citation><text:note-body><text:p text:style-name="ifm_p_font.normal_size.6.93pt_mt..5mm_indent.-0.1161in_mleft.0.1161in_ifm">Overeenkomst van Samenwerking tussen de Nederlandse Aardolie Maatschappij (NAM) en Energiebeheer Nederland (EBN) van 27 maart 1963</text:p></text:note-body></text:note> worden de uitgaven van de Maatschap Groningen echter tussen EBN en NAM gedeeld in de verhouding 40:60. Dit betekent dat EBN uiteindelijk aan NAM 40% van de door haar ten behoeve van de gaswinning uit het Groningenveld gemaakte kosten vergoedt. Voor de gasopslag Norg zijn vergelijkbare afspraken gemaak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regeling, maar uit de Tijdelijke wet Groningen zelf. Als regeling die slechts de vaststelling van een (heffings)tarief bevat, is deze regeling uitgezonderd van voorafgaande toetsing door het Adviescollege Toetsing Regeldruk.</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Om deze reden wordt afgeweken van het beleid van vaste verandermomenten en treedt deze regeling in werking met ingang van de dag na publicatie daarvan in de Staatscourant.</text:p>
      <text:p text:style-name="ifm_p_font.italic_mt.3.7mm_ifm">De Staatssecretaris van Binnenlandse Zaken en Koninkrijksrelaties – Herste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53</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53</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6 november 2024, nr. WJZ/89288092, tot vaststelling van de hoogte van de heffing, bedoeld in artikel 15, eerste lid, onderdelen a, b en e, van de Tijdelijke wet Groningen voor het uitvoeringsjaar 2023 (Regeling vaststelling hoogte heffing schade Tijdelijke wet Groningen 2023)</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55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geling van de Staatssecretaris van Binnenlandse Zaken en Koninkrijksrelaties van 6 november 2024, nr. WJZ/89288092, tot vaststelling van de hoogte van de heffing, bedoeld in artikel 15, eerste lid, onderdelen a, b en e, van de Tijdelijke wet Groningen voor het uitvoeringsjaar 2023 (Regeling vaststelling hoogte heffing schade Tijdelijke wet Groningen 2023)</meta:user-defined>
    <meta:user-defined meta:name="DCTERMS.W3CDTF/DCTERMS.available">2024-11-11</meta:user-defined>
  </office:meta>
</office:document-meta>
</file>