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9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entraal Orgaan opvang asielzoekers tijdelijke opvang schip Hellevoetsluis 01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4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91</meta:user-defined>
    <meta:user-defined meta:name="DCTERMS.abstract">Omgevingsvergunning Centraal Orgaan opvang asielzoekers tijdelijke opvang schip Hellevoetsluis 01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35542</meta:user-defined>
    <meta:user-defined meta:name="OVERHEIDop.StcrtID/DC.identifier">stcrt-2024-35542</meta:user-defined>
    <meta:user-defined meta:name="OVERHEIDop.versieInformatie"/>
  </office:meta>
</office:document-meta>
</file>