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5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10-2024</text:p>
              </text:list-item>
              <text:list-item text:style-override="id1-3-2-1-1-2-4">
                <text:number>-</text:number>
                <text:p text:style-name="al"/>
                <text:p text:style-name="al">Omschrijving: Verrgunningaanvraag maatwerkvoorschrift AVR-Afvalverwerking verhoogde lozing van zwevend stof agv graafwerkzaamheden meetpunt 10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3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3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59</meta:user-defined>
    <meta:user-defined meta:name="DCTERMS.abstract">Verrgunningaanvraag maatwerkvoorschrift AVR-Afvalverwerking verhoogde lozing van zwevend stof agv graafwerkzaamheden meetpunt 1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35530</meta:user-defined>
    <meta:user-defined meta:name="OVERHEIDop.StcrtID/DC.identifier">stcrt-2024-35530</meta:user-defined>
    <meta:user-defined meta:name="OVERHEIDop.versieInformatie"/>
  </office:meta>
</office:document-meta>
</file>