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Private Aanvulling WW en WGA-sector (semi)publieke dienstverlening, sector 5-No.02 2024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(semi)publieke dienstverlening, sector 5-No.02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1 novem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5 okto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528</text:span><text:tab/>30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528</text:span><text:tab/>30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552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52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0-30</meta:user-defined>
  </office:meta>
</office:document-meta>
</file>