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twerk Exploitatiemaatschappij kabels en leidingen leggen bij Burgemeester Michiels van Kessenichpassage 3 C Maastri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81</meta:user-defined>
    <meta:user-defined meta:name="DCTERMS.abstract">Melding BAL Netwerk Exploitatiemaatschappij kabels en leidingen leggen bij Burgemeester Michiels van Kessenichpassage 3 C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507</meta:user-defined>
    <meta:user-defined meta:name="OVERHEIDop.StcrtID/DC.identifier">stcrt-2024-35507</meta:user-defined>
    <meta:user-defined meta:name="OVERHEIDop.versieInformatie"/>
  </office:meta>
</office:document-meta>
</file>