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anuari 2024, kenmerk 3757191-1060282-WJZ, houdende wijziging van de Warenwetregeling Verontreinigingen in levensmiddelen in verband met de uitvoering van Verordening (EU) 2023/915</text:h>
      <text:p text:style-name="ifm_p_mt.3.7mm_ifm">De Minister van Volksgezondheid, Welzijn en Sport,</text:p>
      <text:p text:style-name="ifm_p_mt.3.7mm_ifm">Gelet op:</text:p>
      <text:p text:style-name="ifm_p_ifm">–  Verordening (EU) 2023/915 van de Commissie van 25 april 2023 betreffende maximumgehalten aan bepaalde verontreinigingen in levensmiddelen en tot intrekking van Verordening (EG) nr. 1881/2006 (PbEU 2023, L 119);</text:p>
      <text:p text:style-name="ifm_p_ifm">–  Artikel 13 van het Warenwetbesluit Bereiding en behandeling van levensmiddelen;</text:p>
      <text:p text:style-name="ifm_p_mt.3.7mm_indent.0mm_ifm">Besluit:</text:p>
      <text:h text:style-name="ifm_p_font.bold_mt.5.08mm_page.keep-with-next_ifm" text:outline-level="2">ARTIKEL<text:s/>I<text:s/></text:h>
      <text:p text:style-name="ifm_p_font.roman_mt.4.23mm_ifm">De Warenwetregeling Verontreinigingen in levensmiddelen wordt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fm">In deze regeling wordt verstaan onder:</text:p>
        <text:p text:style-name="ifm_p_ifm">–  <text:span text:style-name="ifm_span_font.italic_ifm">Uitvoeringsverordening (EU) 2020/1158:</text:span> Uitvoeringsverordening (EU) 2020/1158 van de Commissie van 5 augustus 2020 betreffende de voorwaarden voor de invoer van levensmiddelen en diervoerders van oorsprong uit derde landen ingevolge het ongeluk in de kerncentrale van Tsjernobyl (PbEU 2020, L 257);</text:p>
        <text:p text:style-name="ifm_p_ifm">–  <text:span text:style-name="ifm_span_font.italic_ifm">kruidenpreparaat:</text:span> kruidenpreparaat, bedoeld in artikel 1, eerste lid, onderdeel b, van het Warenwetbesluit Kruidenpreparaten.</text:p>
      </text:section>
      <text:p text:style-name="ifm_p_mt.3.7mm_indent.no_ifm">B</text:p>
      <text:p text:style-name="ifm_p_mt.3.7mm_ifm">In artikel 4, tweede lid, wordt ‘verordening (EG) 1881/2006’ vervangen door ‘verordening (EU) 2023/91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er toe de Warenwetregeling Verontreinigingen in levensmiddelen te wijzigen in verband met de uitvoering van Verordening (EU) 2023/915 van de Commissie van 25 april 2023 betreffende maximumgehalten aan bepaalde verontreinigingen in levensmiddelen en tot intrekking van Verordening (EG) nr. 1881/2006 (PbEU 2023, L 119) (hierna: verordening (EU) 2023/915). Verordening (EU) 2023/915 is per 25 mei 2023 in werking getreden. In de Warenwetregeling Verontreinigingen in levensmiddelen wordt verwezen naar verordening (EG) 1881/2006.<text:note text:id="n1" text:note-class="footnote"><text:note-citation text:label="1 ">1</text:note-citation><text:note-body><text:p text:style-name="ifm_p_font.normal_size.6.93pt_mt..5mm_indent.-0.1161in_mleft.0.1161in_ifm">Verordening (EG) nr. 1881/2006 van de Commissie van de Europese Gemeenschappen van 19 december 2006 tot vaststelling van de maximumgehalten aan bepaalde verontreinigingen in levensmiddelen (PbEU 2006, L 364).</text:p></text:note-body></text:note> De uitvoering van verordening (EU) 2023/915 en de intrekking van verordening (EG) 1881/2006 nopen tot wijzigingen van de Warenwetregeling Verontreinigingen in levensmiddelen. De wijzigingen worden in de artikelsgewijze toelichting nader toegelicht.</text:p>
      <text:h text:style-name="ifm_p_font.bold-italic_mt.5.08mm_page.keep-with-next_ifm" text:outline-level="5">2.<text:s/>Consultatie</text:h>
      <text:p text:style-name="ifm_p_mt.4.23mm_ifm">Het ontwerp van deze regeling is niet voorgelegd ter (internet)consultatie, omdat het implementatie van EU-regelgeving betreft.<text:note text:id="n2" text:note-class="footnote"><text:note-citation text:label="2 ">2</text:note-citation><text:note-body><text:p text:style-name="ifm_p_font.normal_size.6.93pt_mt..5mm_indent.-0.1161in_mleft.0.1161in_ifm">Kamerstukken II 2016/17, 29 515, nr. 397.</text:p></text:note-body></text:note> Het ontwerp van deze regeling is ter informatie gestuurd aan de deelnemers v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italic_mt.5.08mm_page.keep-with-next_ifm" text:outline-level="5">3.<text:s/>Gevolgen voor regeldruk</text:h>
      <text:p text:style-name="ifm_p_mt.4.23mm_ifm">Deze regeling heeft geen gevolgen voor de administratieve lasten voor het bedrijfsleven en de burger en heeft ook verder geen bedrijfseffecten. Het Adviescollege toetsing regeldruk (ATR) heeft het dossier niet geselecteerd voor een formeel advies, omdat het geen gevolgen voor de regeldruk heeft.</text:p>
      <text:h text:style-name="ifm_p_font.bold_mt.5.08mm_page.keep-with-next_ifm" text:outline-level="4">II.<text:s/>Artikelsgewijs</text:h>
      <text:h text:style-name="ifm_p_font.bold-italic_mt.5.08mm_page.keep-with-next_ifm" text:outline-level="5">Artikel I, onderdeel A</text:h>
      <text:p text:style-name="ifm_p_mt.4.23mm_ifm">Artikel 1 van de Warenwetregeling Verontreinigingen in levensmiddelen wordt gewijzigd in verband met de implementatie van verordening (EU) 2023/915. Door het intrekken van verordening (EG) 1881/2006 vervalt de verwijzing naar deze verordening. De wijziging van artikel 1 van de Warenwetregeling Verontreinigingen in levensmiddelen houdt verband met een wijziging van het Warenwetbesluit Bereiding en behandeling van levensmiddelen in verband met de uitvoering van Verordening (EU) 2023/915.<text:note text:id="n4" text:note-class="footnote"><text:note-citation text:label="4 ">4</text:note-citation><text:note-body><text:p text:style-name="ifm_p_font.normal_size.6.93pt_mt..5mm_indent.-0.1161in_mleft.0.1161in_ifm">Stb. 2023, 469.</text:p></text:note-body></text:note> In deze wijziging wordt artikel 1 van het Warenwetbesluit Bereiding en behandeling van levensmiddelen gewijzigd. In dat artikel wordt een begripsbepaling van verordening (EU) 2023/915 opgenomen, die eveneens zal gaan gelden voor de op dat besluit berustende bepalingen, waaronder de Warenwetregeling Verontreinigingen in levensmiddelen.</text:p>
      <text:h text:style-name="ifm_p_font.bold-italic_mt.5.08mm_page.keep-with-next_ifm" text:outline-level="5">Artikel I, onderdeel B</text:h>
      <text:p text:style-name="ifm_p_mt.4.23mm_ifm">Door het intrekken van verordening (EG) 1881/2006 vervalt de verwijzing naar deze verordening en wordt vervangen door een verwijzing naar verordening (EU) 2023/915.</text:p>
      <text:h text:style-name="ifm_p_font.bold-italic_mt.5.08mm_page.keep-with-next_ifm" text:outline-level="5">Artikel II</text:h>
      <text:p text:style-name="ifm_p_mt.4.23mm_ifm">Dit artikel regelt de inwerkingtreding van deze regeling. Van het kabinetsbeleid inzake vaste verandermomenten (Kamerstukken II 2009/10, 29 515, nr. 309) is afgeweken aangezien het implementatie van bindende EU-rechtshandelingen betreft.</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9</text:span><text:tab/>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9</text:span><text:tab/>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9 januari 2024, kenmerk 3757191-1060282-WJZ, houdende wijziging van de Warenwetregeling Verontreinigingen in levensmiddelen in verband met de uitvoering van Verordening (EU) 2023/915</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5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Volksgezondheid, Welzijn en Sport van 29 januari 2024, kenmerk 3757191-1060282-WJZ, houdende wijziging van de Warenwetregeling Verontreinigingen in levensmiddelen in verband met de uitvoering van Verordening (EU) 2023/915</meta:user-defined>
    <meta:user-defined meta:name="DCTERMS.W3CDTF/DCTERMS.available">2024-02-06</meta:user-defined>
  </office:meta>
</office:document-meta>
</file>