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oor middel van een open ontgraving kruisende de spoorweg nabij Brouwersvaart 8 te Haarlem</text:p>
            <text:p text:style-name="common-al">Zaaknummer: Z2024-001640</text:p>
            <text:p text:style-name="common-al">DSO nummer: 202410220087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8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48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40</meta:user-defined>
    <meta:user-defined meta:name="DCTERMS.abstract">het leggen van een mantelbuis door middel van een open ontgraving kruisende de spoorweg nabij Brouwersvaart 8 te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484</meta:user-defined>
    <meta:user-defined meta:name="OVERHEIDop.StcrtID/DC.identifier">stcrt-2024-35484</meta:user-defined>
    <meta:user-defined meta:name="OVERHEIDop.versieInformatie"/>
  </office:meta>
</office:document-meta>
</file>