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99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ozen afvalwater bij opslaan van grond Infrascoop bij Halderweg Molenhoe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7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996</meta:user-defined>
    <meta:user-defined meta:name="DCTERMS.abstract">Melding omgevingswet lozen afvalwater bij opslaan van grond  Infrascoop  bij Halderweg Molenhoek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479</meta:user-defined>
    <meta:user-defined meta:name="OVERHEIDop.StcrtID/DC.identifier">stcrt-2024-35479</meta:user-defined>
    <meta:user-defined meta:name="OVERHEIDop.versieInformatie"/>
  </office:meta>
</office:document-meta>
</file>