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35478" office:value-type="string" text:name="OVERHEIDop.publicationIssue"/>
        <text:user-field-decl office:value-type="date" text:name="DCTERMS.W3CDTF/DCTERMS.available" office:date-value="2024-10-2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6-03-2024</text:p>
          </table:table-cell>
          <table:table-cell table:style-name="default">
            <text:p text:style-name="al-first">202400056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C. Bouwmeester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voor verdiensten op het terrein van muziek, ondernemersbelangen en woningbeheer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20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A.P.M. Heijdr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musea en cultuurhistorie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20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K.S. Hilbers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oekverkoper, voor verdiensten op het terrein van cultuur</text:p>
          </table:table-cell>
        </table:table-row>
        <table:table-row>
          <table:table-cell table:style-name="default">
            <text:p text:style-name="al-first">27-08-2024</text:p>
          </table:table-cell>
          <table:table-cell table:style-name="default">
            <text:p text:style-name="al-first">20240019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van Mil</text:p>
          </table:table-cell>
          <table:table-cell table:style-name="default">
            <text:p text:style-name="al-first">Schoorl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directeur-bestuurder van het Stedelijk Museum Alkmaar, voor verdiensten op het terrein van musea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20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R.A. Roeghol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malig directeur van Amsterdamse School Museum Het Schip, voor verdiensten op het terrein van musea en cultuurhistorie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20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A. Swinkels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oekverkoper, voor verdiensten op het terrein van cultuur</text:p>
          </table:table-cell>
        </table:table-row>
        <table:table-row>
          <table:table-cell table:style-name="default">
            <text:p text:style-name="al-first">27-08-2024</text:p>
          </table:table-cell>
          <table:table-cell table:style-name="default">
            <text:p text:style-name="al-first">20240019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Koppe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o.a. heemkunde, leefbaarheid en motorsport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2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eldkamp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7-08-2024</text:p>
          </table:table-cell>
          <table:table-cell table:style-name="default">
            <text:p text:style-name="al-first">20240019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N. Vermeulen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voor verdiensten op het terrein van muziek en zorg</text:p>
          </table:table-cell>
        </table:table-row>
      </table:table>
      <text:section text:style-name="kop" text:name="id_1_1_1_1_2">
        <text:h text:outline-level="1" text:style-name="titel-6">Primair en Voortgezet Onderwij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7-05-2024</text:p>
          </table:table-cell>
          <table:table-cell table:style-name="default">
            <text:p text:style-name="al-first">20240012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J.H.M. Kikken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lid van het College van Bestuur van de Stichting Onderwijs Midden-Limburg, voor verdiensten op het terrein van voortgezet onderwijs en handbal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10-25</meta:user-defined>
    <meta:user-defined meta:name="OVERHEIDop.publicationIssue">3547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3547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