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4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.a.o.-bepalingen</text:h>
      <text:p text:style-name="ifm_p_font.italic_mt.7.4mm_ifm">Kaaspakhuisbedrijf, Particulier 2024/2025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Particulier Kaaspakhuisbedrijf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20 november 2024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24 oktober 2024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5475</text:span><text:tab/>29 okto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5475</text:span><text:tab/>29 okto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.a.o.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4-35475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475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.a.o.-bepalingen</meta:user-defined>
    <meta:user-defined meta:name="DCTERMS.W3CDTF/DCTERMS.available">2024-10-29</meta:user-defined>
  </office:meta>
</office:document-meta>
</file>