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7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4 oktober 2024, kenmerk 3976774-1072879-WJZ, houdende de aanwijzing van Sport Play Recrea B.V. als keuringsinstelling in het kader van het Warenwetbesluit attractie- en speeltoestellen 2023</text:h>
      <text:p text:style-name="ifm_p_mt.3.7mm_ifm">De Staatssecretaris van Volksgezondheid, Welzijn en Sport,</text:p>
      <text:p text:style-name="ifm_p_mt.3.7mm_ifm">Gelezen de aanvraag van Sport Play Recrea B.V., Transistorstraat 53 B, 1322 CK Almere, van 1 juli 2023;</text:p>
      <text:p text:style-name="ifm_p_mt.3.7mm_ifm">Gezien het advies van de Nederlandse Voedsel- en Warenautoriteit, kenmerk NVWA/2024/010073779, d.d. 18 oktober 2024;</text:p>
      <text:p text:style-name="ifm_p_mt.3.7mm_ifm">Gelet op artikel 7a van de Warenwe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besluit:</text:span> Warenwetbesluit attractie- en speeltoestellen 2023;</text:p>
      <text:p text:style-name="ifm_p_ifm">–  <text:span text:style-name="ifm_span_font.italic_ifm">regeling:</text:span> Warenwetregeling attractie- en speeltoestellen;</text:p>
      <text:p text:style-name="ifm_p_ifm">–  <text:span text:style-name="ifm_span_font.italic_ifm">wet:</text:span> Warenwet;</text:p>
      <text:p text:style-name="ifm_p_ifm">–  <text:span text:style-name="ifm_span_font.italic_ifm">‘aangewezen instelling’ en ‘speeltoestel’:</text:span> hetgeen het besluit daaronder verstaat;</text:p>
      <text:p text:style-name="ifm_p_ifm">–  <text:span text:style-name="ifm_span_font.italic_ifm">Sport Play Recrea B.V.:</text:span> Sport Play Recrea B.V., Transistorstraat 53 B, 1322 CK te Almere, KvK-nummer 90571029.</text:p>
      <text:h text:style-name="ifm_p_font.bold_mt.5.08mm_page.keep-with-next_ifm" text:outline-level="2">Artikel<text:s/>2<text:s/></text:h>
      <text:p text:style-name="ifm_p_mt.4.23mm_ifm">Sport Play Recrea B.V. wordt aangewezen als instelling die met betrekking tot speeltoestellen bevoegd is tot het verrichten van keuringen, het afgeven van certificaten van goedkeuring, het aanbrengen van merken van goedkeuring en het verstrekken van verklaringen van geschiktheid voor technische constructiedossiers op grond van het besluit.</text:p>
      <text:h text:style-name="ifm_p_font.bold_mt.5.08mm_page.keep-with-next_ifm" text:outline-level="2">Artikel<text:s/>3<text:s/></text:h>
      <text:p text:style-name="ifm_p_mt.4.23mm_ifm">De aangewezen instelling voldoet aan de volgende voorwaarden:</text:p>
      <text:p text:style-name="ifm_p_ifm">a.  zij neemt de in de wet, het besluit en de regeling gestelde regels in acht. Daarbij blijft zij tevens voldoen aan de aanwijzingscriteria gesteld bij de wet, het besluit en de regeling;</text:p>
      <text:p text:style-name="ifm_p_ifm">b.  zij zorgt ervoor dat haar onderaannemers eveneens de in de wet, het besluit en de regeling gestelde regels in acht nemen en voldoen aan de voorwaarden opgenomen in bijlage I bij de regeling. De daarvoor noodzakelijke afspraken met onderaannemers legt zij schriftelijk vast. Zij houdt tevens een register bij aan de hand waarvan de onderaannemers en de door hen uit te voeren beproevingen per soort afdoende kunnen worden geïdentificeerd;</text:p>
      <text:p text:style-name="ifm_p_ifm">c.  zij dient te allen tijde geïnformeerd te zijn over de meest recente ontwikkelingen ter zake binnen de normcommissie(s) voor speeltoestellen van het Nederlands Normalisatie Instituut;</text:p>
      <text:p text:style-name="ifm_p_ifm">d.  zij neemt bij haar besluiten de in de Algemene wet bestuursrecht gestelde regels in acht;</text:p>
      <text:p text:style-name="ifm_p_ifm">e.  zij verleent de ambtenaren van de Nederlandse Voedsel- en Warenautoriteit, die met de controle en het toezicht zijn belast, toegang tot alle plaatsen waarvan de betreding voor de vervulling van hun taak nodig is en verschaft hen op hun verzoek alle voor dit toezicht van belang zijnde informatie;</text:p>
      <text:p text:style-name="ifm_p_ifm">f.  zij overlegt met andere aangewezen instellingen over een juiste en zo veel mogelijk uniforme toepassing van regels, procedures, veiligheidsvoorschriften en normen;</text:p>
      <text:p text:style-name="ifm_p_ifm">g.  indien zij van plan is werkzaamheden, waarvoor zij is aangewezen te beëindigen, stelt zij tenminste drie maanden voor de voorgenomen datum van beëindiging van die werkzaamheden de desbetreffende directeur-generaal van het Ministerie van Volksgezondheid, Welzijn en Sport en de certificaathouders hiervan op de hoogte.</text:p>
      <text:h text:style-name="ifm_p_font.bold_mt.5.08mm_page.keep-with-next_ifm" text:outline-level="2">Artikel<text:s/>4<text:s/></text:h>
      <text:p text:style-name="ifm_p_mt.4.23mm_ifm">1.  Deze aanwijzing kan worden geschorst, gewijzigd of ingetrokken, indien de instelling niet meer aan de in artikel 3 gestelde voorwaarden voldoet.</text:p>
      <text:p text:style-name="ifm_p_mt.3.7mm_ifm">2.  Deze aanwijzing wordt ingetrokken indien de instelling haar taken beëindigt.</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vervalt vijf jaar na de datum van inwerkingtreding.</text:p>
      <text:p text:style-name="ifm_p_mt.3.7mm_ifm">Dit besluit zal met de toelichting in de Staatscourant worden geplaatst.</text:p>
      <text:p text:style-name="ifm_p_font.italic_mt.3.7mm_ifm">De Staatssecretaris van Volksgezondheid, Welzijn en Sport,<text:line-break/>namens deze,<text:line-break/>de directeur Voeding, Gezondheidsbescherming en Preventie,<text:line-break/>V.E.A.<text:s/>Sannes</text:p>
      <text:p text:style-name="ifm_p_mt.3.7mm_ifm"><text:span text:style-name="ifm_span_font.bold_ifm">Bezwaar</text:span></text:p>
      <text:p text:style-name="ifm_p_mt.3.7mm_ifm"><text:span text:style-name="ifm_span_font.italic_ifm">Meer informatie?</text:span></text:p>
      <text:p text:style-name="ifm_p_ifm">Heeft u vragen over deze beslissing? Dan kunt u het beste contact opnemen met de behandelaar of de behandelende afdeling. Op de eerste pagina van het besluit vindt u de naam en het telefoonnummer hiervan.</text:p>
      <text:p text:style-name="ifm_p_mt.3.7mm_ifm">Bent u het niet (helemaal) eens met deze beslissing, dan kunt u binnen zes weken na de datum die boven deze beslissing staat bezwaar maken. U vindt meer informatie over het maken van bezwaar op www.rijksoverheid.nl/ministeries/ministerie-van-volksgezondheid-welzijn-en-sport/contact/bezwaarschriften-vws. Hieronder vat ik dit kort samen.</text:p>
      <text:p text:style-name="ifm_p_mt.3.7mm_ifm"><text:span text:style-name="ifm_span_font.italic_ifm">Waar moet u op letten bij het indienen van een bezwaar?</text:span></text:p>
      <text:p text:style-name="ifm_p_ifm">Omdat deze beslissing aan u is gestuurd, kunt u hiertegen bezwaar maken. U kunt uw bezwaar indienen bij de Staatssecretaris van Volksgezondheid, Welzijn en Sport. Hiervoor heeft u zes weken de tijd, na de datum die boven deze beslissing staat. Let op: stuur uw bezwaar op tijd op, anders kan de inhoud van uw bezwaar niet behandeld worden.</text:p>
      <text:p text:style-name="ifm_p_mt.3.7mm_ifm">Neem in het bezwaar in elk geval op:</text:p>
      <text:p text:style-name="ifm_p_ifm">•  uw naam en adres;</text:p>
      <text:p text:style-name="ifm_p_ifm">•  uw telefoonnummer (wij bellen u dan over uw bezwaar);</text:p>
      <text:p text:style-name="ifm_p_ifm">•  het kenmerk van deze beslissing (het kenmerk vindt u in de rechterkantlijn);</text:p>
      <text:p text:style-name="ifm_p_ifm">•  waarom u het niet eens bent met de beslissing;</text:p>
      <text:p text:style-name="ifm_p_ifm">•  uw handtekening en</text:p>
      <text:p text:style-name="ifm_p_ifm">•  de datum van het zetten van de handtekening.</text:p>
      <text:p text:style-name="ifm_p_ifm">Ik vraag u ook om een kopie van deze beslissing mee te sturen met het bezwaar.</text:p>
      <text:p text:style-name="ifm_p_mt.3.7mm_ifm"><text:span text:style-name="ifm_span_font.italic_ifm">Versturen van uw bezwaar</text:span></text:p>
      <text:p text:style-name="ifm_p_ifm">Uw bezwaar kunt u online via de hiervoor genoemde website versturen of per e-mail versturen naar: WJZ.bezwaarenberoep@minvws.nl. Het liefst met een in gescande handtekening.</text:p>
      <text:p text:style-name="ifm_p_mt.3.7mm_ifm">Uw bezwaar kunt u ook per post versturen naar:</text:p>
      <text:p text:style-name="ifm_p_mt.3.7mm_ifm">De Staatssecretaris van Volksgezondheid, Welzijn en Sport</text:p>
      <text:p text:style-name="ifm_p_ifm">T.a.v. Directie Wetgeving en Juridische Zaken</text:p>
      <text:p text:style-name="ifm_p_ifm">Postbus 20350</text:p>
      <text:p text:style-name="ifm_p_ifm">2500 EJ Den Haag.</text:p>
      <text:p text:style-name="ifm_p_mt.3.7mm_ifm"><text:span text:style-name="ifm_span_font.italic_ifm">Pro forma (voorlopig) bezwaar</text:span></text:p>
      <text:p text:style-name="ifm_p_ifm">Het is ook mogelijk om een pro forma (voorlopig) bezwaar op te sturen. Dat betekent dat u bezwaar maakt en op een later moment schrijft waarom u het niet eens bent met de beslissing. Hiermee zorgt u ervoor dat u op tijd bezwaar heeft gemaakt, ook als u nog niet precies weet wat uw bezwaren zijn.</text:p>
      <text:h text:style-name="ifm_p_font.bold_mt.5.08mm_page.break-before_ifm" text:outline-level="3">TOELICHTING</text:h>
      <text:p text:style-name="ifm_p_mt.4.23mm_ifm">Voorliggend besluit strekt tot aanwijzing van Sport Play Recrea B.V. voor het uitvoeren van keuringen van speeltoestellen. Om voor een aanwijzing in aanmerking te komen, moet een instelling voldoen aan een aantal voorwaarden. De voorwaarden betreffen voornamelijk de integriteit, de onafhankelijkheid en de deskundigheid van de instelling. Deze voorwaarden zijn opgenomen in het Warenwetbesluit attractie- en speeltoestellen 2023 en de Warenwetregeling attractie- en speeltoestellen.</text:p>
      <text:p text:style-name="ifm_p_mt.3.7mm_ifm">Naar aanleiding van een aanvraag van Sport Play Recrea B.V. is beoordeeld of Sport Play Recrea B.V. voldoet aan de gestelde voorwaarden. Op grond van de verrichte audit en het advies van de Nederlandse Voedsel- en Warenautoriteit is er aanleiding om aan Sport Play Recrea B.V. een aanwijzing te verlenen voor het uitvoeren van keuringen van speeltoestellen op grond van het Warenwetbesluit attractie- en speeltoestellen 2023. Deze aanwijzing is geldig voor een periode van maximaal vijf jaar.</text:p>
      <text:p text:style-name="ifm_p_font.italic_mt.3.7mm_ifm">De Staatssecretaris van Volksgezondheid, Welzijn en Sport,<text:line-break/>namens deze,<text:line-break/>de directeur Voeding, Gezondheidsbescherming en Preventie,<text:line-break/>V.E.A.<text:s/>Sa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474</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474</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24 oktober 2024, kenmerk 3976774-1072879-WJZ, houdende de aanwijzing van Sport Play Recrea B.V. als keuringsinstelling in het kader van het Warenwetbesluit attractie- en speeltoestellen 202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4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7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Staatssecretaris van Volksgezondheid, Welzijn en Sport van 24 oktober 2024, kenmerk 3976774-1072879-WJZ, houdende de aanwijzing van Sport Play Recrea B.V. als keuringsinstelling in het kader van het Warenwetbesluit attractie- en speeltoestellen 2023</meta:user-defined>
    <meta:user-defined meta:name="DCTERMS.alternative"/>
    <meta:user-defined meta:name="DCTERMS.W3CDTF/OVERHEIDop.datumOndertekening">2024-10-24</meta:user-defined>
    <meta:user-defined meta:name="DCTERMS.W3CDTF/DCTERMS.available">2024-10-31</meta:user-defined>
    <meta:user-defined meta:name="OVERHEIDop.Ruimtelijkplan/OVERHEIDop.bekendmakingBetreffendePlan"/>
  </office:meta>
</office:document-meta>
</file>