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13100*"/>
    </style:style>
    <style:style style:family="table-column" style:name="table1.tg1.col3">
      <style:table-column-properties style:rel-column-width="13100*"/>
    </style:style>
    <style:style style:family="table-column" style:name="table1.tg1.col4">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3 november 2024, nr. WJZ/88223570 houdende de verhoging van de beschikbare bedragen en de verlenging van de bestedingstermijn van de Regeling uitvoering bestuursovereenkomst nitraat</text:h>
      <text:p text:style-name="ifm_p_mt.3.7mm_ifm">De Minister van Landbouw, Visserij, Voedselzekerheid en Natuur,</text:p>
      <text:p text:style-name="ifm_p_mt.3.7mm_ifm">Gelet op artikel 2a, eerste lid, en artikel 3 van de Kaderwet EZK- en LNV-subsidies;</text:p>
      <text:p text:style-name="ifm_p_mt.3.7mm_indent.0mm_ifm">Besluit:</text:p>
      <text:h text:style-name="ifm_p_font.bold_mt.5.08mm_page.keep-with-next_ifm" text:outline-level="2">ARTIKEL<text:s/>I<text:s/></text:h>
      <text:p text:style-name="ifm_p_font.roman_mt.4.23mm_ifm">De Regeling uitvoering bestuursovereenkomst nitraat wordt als volgt gewijzigd:</text:p>
      <text:p text:style-name="ifm_p_mt.3.7mm_indent.no_ifm">A</text:p>
      <text:p text:style-name="ifm_p_mt.3.7mm_ifm">In artikel 1 wordt in de begripsbepaling van bestuursovereenkomst nitraat ‘het jaar 2023’ vervangen door ‘de jaren 2023, 2024 en 2025’.</text:p>
      <text:p text:style-name="ifm_p_mt.3.7mm_indent.no_ifm">B</text:p>
      <text:p text:style-name="ifm_p_mt.3.7mm_ifm">In artikel 2, tweede lid, wordt ‘31 december 2023’ vervangen door ‘31 december 2025’.</text:p>
      <text:p text:style-name="ifm_p_mt.3.7mm_indent.no_ifm">C</text:p>
      <text:p text:style-name="ifm_p_mt.3.7mm_ifm">Artikel 3 komt te luiden:</text:p>
      <text:section text:style-name="ifm_sect_mleft.5.1mm_ifm" text:name="d15e66">
        <text:h text:style-name="ifm_p_font.bold_mt.5.08mm_page.keep-with-next_ifm" text:outline-level="2">Artikel<text:s/>3<text:s/>hoogte van de uitkering</text:h>
        <text:p text:style-name="ifm_p_mt.4.23mm_ifm">1.  De specifieke uitkering bedraagt voor de provincie:</text:p>
        <text:p text:style-name="ifm_p_ifm">a.  Drenthe: ten hoogste € 576.364, inclusief btw.</text:p>
        <text:p text:style-name="ifm_p_ifm">b.  Overijssel: ten hoogste € 986.490, inclusief btw.</text:p>
        <text:p text:style-name="ifm_p_ifm">c.  Gelderland: ten hoogste € 619.776, inclusief btw.</text:p>
        <text:p text:style-name="ifm_p_ifm">d.  Noord Brabant: ten hoogste € 726.014, inclusief btw.</text:p>
        <text:p text:style-name="ifm_p_ifm">e.  Limburg: ten hoogste € 1.390.162, inclusief btw.</text:p>
        <text:p text:style-name="ifm_p_mt.3.7mm_ifm">2.  De betaling wordt verminderd met de hoogte van de btw waarvoor de provincie op grond van de Wet op het BTW-compensatiefonds voor compensatie in aanmerking komt, zijnde voor de provincies:</text:p>
        <text:p text:style-name="ifm_p_ifm">a.  Drenthe € 100.030.</text:p>
        <text:p text:style-name="ifm_p_ifm">b.  Overijssel € 171.209.</text:p>
        <text:p text:style-name="ifm_p_ifm">c.  Gelderland € 107.565.</text:p>
        <text:p text:style-name="ifm_p_ifm">d.  Noord Brabant € 126.002.</text:p>
        <text:p text:style-name="ifm_p_ifm">e.  Limburg € 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8 november 2023.</text:p>
      <text:p text:style-name="ifm_p_mt.3.7mm_ifm">Deze regeling zal met de toelichting in de Staatscourant worden geplaatst.</text:p>
      <text:p text:style-name="ifm_p_font.italic_mt.3.7mm_ifm">
                  ’s-Gravenhage,
                   3 nov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anleiding en doel</text:h>
      <text:p text:style-name="ifm_p_mt.4.23mm_ifm">Op 12 december 2017 hebben de provincies, de Minister van LNV, de Ministers van I&amp;W, de Vereniging van Waterbedrijven in Nederland en LTO Nederland een Bestuursovereenkomst ‘ Aanvullende aanpak nitraatuitspoeling uit agrarische bedrijfsvoering in specifieke grondwaterbeschermingsgebieden’ (hierna: BO nitraat) afgesloten. De looptijd van deze overeenkomst eindigde, na verlenging, op 31 december 2022. Omdat het wenselijk is de aanpak zoals neergelegd in de bestuursovereenkomst nitraat voort te zetten is in er in 2023 voor gezorgd dat aan de provincies een specifieke uitkering kon worden verstrekt voor het voortzetten van deze aanpak met de Regeling uitvoering bestuursovereenkomst nitraat in 2023. Met deze wijziging kan de samenwerking tussen agrarische ondernemers, drinkwaterbedrijven en provincies bij de gezamenlijke aanpak voor 34 grondwaterbeschermingsgebieden worden voortgezet in 2024 en 2025. De Regeling uitvoering bestuursovereenkomst nitraat voorzag reeds in voortzetting van de aanpak in het jaar 2023 en bij de totstandkoming van die regeling werd reeds voorzien dat de aanpak mogelijk ook voor 2024 en 2025zou worden voortgezet. Voor de periode na het aflopen van deze regeling eind 2025 wordt een gebiedsgerichte invulling door provincies beoogd van de aanpak in de grondwaterbeschermingsgebieden. Hierover zullen te zijner tijd nadere afspraken worden gemaakt.</text:p>
      <text:h text:style-name="ifm_p_font.bold_mt.5.08mm_page.keep-with-next_ifm" text:outline-level="4">Inhoud</text:h>
      <text:p text:style-name="ifm_p_mt.4.23mm_ifm">Met deze wijziging van de Regeling uitvoering bestuursovereenkomst nitraat is de totale hoogte van het beschikbare bedrag voor de specifieke uitkering per provincie voor het uitvoeren van de bestuursovereenkomst nitraat verhoogd tot € 4.298.806, inclusief btw en verdeeld over de provincies conform tabel 1. Dit bedrag is beschikbaar gesteld ter besteding in de jaren 2023, 2024 en 2025.</text:p>
      <text:p text:style-name="ifm_p_mt.3.7mm_ifm">De periode waarbinnen de kosten waarvoor specifieke uitkering wordt verstrekt kunnen worden gemaakt is dus verlengd met twee jaar tot 31 december 2025. Hiertoe is in de begripsbepalingen in artikel 1 duidelijk gemaakt dat het gaat om de voortgezette aanpak van de bestuursovereenkomst niet alleen in 2023 maar ook in 2024 en 2025. Daarnaast is in artikel 2 de opgenomen termijn verlengd waarbinnen kosten ten laste van de specifieke uitkering kunnen worden gemaakt. Artikel 3 van de regeling is zo gewijzigd, dat deze de hoogte van de gehele specifieke uitkering omvat voor de periode 1 januari 2023 tot en met 31 december 2025.</text:p>
      <text:p text:style-name="ifm_p_mt.3.7mm_ifm">De daadwerkelijke betaling aan de provincie wordt voor het opgehoogde deel van het beschikbare bedrag per provincie verminderd met het deel van de ophoging dat wordt overgemaakt naar het BTW-compensatiefond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schikbare bedragen per provincie, jaren 2023, 2024 en 2025</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rovincie</text:span></text:span></text:p>
            </table:table-cell>
            <table:table-cell table:style-name="table.cell.border-top.border-bottom.border-right.padding-top.bottom.pleft.pright">
              <text:p text:style-name="text.cell.7.right"><text:span text:style-name="ifm_span_font.bold_color.ffffff_ifm"><text:span text:style-name="ifm_span_font.bold_ifm">Maximale rijksbijdrage (inclusief btw)</text:span></text:span></text:p>
            </table:table-cell>
            <table:table-cell table:style-name="table.cell.border-top.border-bottom.border-right.padding-top.bottom.pleft.pright">
              <text:p text:style-name="text.cell.7.right"><text:span text:style-name="ifm_span_font.bold_color.ffffff_ifm"><text:span text:style-name="ifm_span_font.bold_ifm">Te betalen bedrag per provincie</text:span></text:span></text:p>
            </table:table-cell>
            <table:table-cell table:style-name="table.cell.border-top.border-bottom.border-right.padding-top.bottom.pleft.pright">
              <text:p text:style-name="text.cell.7.right"><text:span text:style-name="ifm_span_font.bold_color.ffffff_ifm"><text:span text:style-name="ifm_span_font.bold_ifm">Storting in het btw-compensatiefonds</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576.364</text:p>
          </table:table-cell>
          <table:table-cell table:style-name="table.cell.border-bottom.border-right.padding-top.top.pleft.pright">
            <text:p text:style-name="text.cell.7.right">€ 476.334</text:p>
          </table:table-cell>
          <table:table-cell table:style-name="table.cell.border-bottom.border-right.padding-top.top.pleft.pright">
            <text:p text:style-name="text.cell.7.right">€ 100.03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986.490</text:p>
          </table:table-cell>
          <table:table-cell table:style-name="table.cell.border-bottom.border-right.padding-top.top.pleft.pright">
            <text:p text:style-name="text.cell.7.right">€ 815.281</text:p>
          </table:table-cell>
          <table:table-cell table:style-name="table.cell.border-bottom.border-right.padding-top.top.pleft.pright">
            <text:p text:style-name="text.cell.7.right">€ 171.209</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619.776</text:p>
          </table:table-cell>
          <table:table-cell table:style-name="table.cell.border-bottom.border-right.padding-top.top.pleft.pright">
            <text:p text:style-name="text.cell.7.right">€ 512.211</text:p>
          </table:table-cell>
          <table:table-cell table:style-name="table.cell.border-bottom.border-right.padding-top.top.pleft.pright">
            <text:p text:style-name="text.cell.7.right">€ 107.565</text:p>
          </table:table-cell>
        </table:table-row>
        <table:table-row table:style-name="zebra.body.odd">
          <table:table-cell table:style-name="table.cell.border-bottom.border-left.border-right.padding-top.top.pleft.pright">
            <text:p text:style-name="text.cell.7.left">Noord Brabant</text:p>
          </table:table-cell>
          <table:table-cell table:style-name="table.cell.border-bottom.border-right.padding-top.top.pleft.pright">
            <text:p text:style-name="text.cell.7.right">€ 726.014</text:p>
          </table:table-cell>
          <table:table-cell table:style-name="table.cell.border-bottom.border-right.padding-top.top.pleft.pright">
            <text:p text:style-name="text.cell.7.right">€ 600.012</text:p>
          </table:table-cell>
          <table:table-cell table:style-name="table.cell.border-bottom.border-right.padding-top.top.pleft.pright">
            <text:p text:style-name="text.cell.7.right">€ 126.002</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1.390.162</text:p>
          </table:table-cell>
          <table:table-cell table:style-name="table.cell.border-bottom.border-right.padding-top.top.pleft.pright">
            <text:p text:style-name="text.cell.7.right">€ 1.390.162</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 4.298.806</text:p>
          </table:table-cell>
          <table:table-cell table:style-name="table.cell.border-bottom.border-right.padding-top.top.pleft.pright">
            <text:p text:style-name="text.cell.7.right">€ 3.794.000</text:p>
          </table:table-cell>
          <table:table-cell table:style-name="table.cell.border-bottom.border-right.padding-top.top.pleft.pright">
            <text:p text:style-name="text.cell.7.right">€ 504.806</text:p>
          </table:table-cell>
        </table:table-row>
      </table:table>
      <text:h text:style-name="ifm_p_font.bold_mt.5.08mm_page.keep-with-next_ifm" text:outline-level="4">Besteding en kosten</text:h>
      <text:p text:style-name="ifm_p_mt.4.23mm_ifm">De activiteiten binnen deze specifieke uitkering voorzien, evenals in het jaar 2023, in een tegemoetkoming van de kosten die voortvloeien uit het uitvoering geven aan de voortgezette aanpak van de BO nitraat en is bedoeld voor bestedingen in de periode 1 januari 2023 tot en met 31 december 2025. De activiteiten betreffen het projectmatig inrichten van de aanpak in de betreffende grondwaterbeschermingsgebieden, het individueel en in groepsverband begeleiden van de agrariërs in de gebieden om gerichte maatregelen te nemen om de nitraatuitspoeling in betreffend gebied te verminderen, het verrichten van metingen om de waterkwaliteit in het grondwater te meten, het opstellen van rapportages en adviesrapporten, communicatieactiviteiten om deelnemende agrariërs te informeren en te betrekken bij de aanpak vanuit de BO nitraat en tenslotte evaluatie van ingezette activiteiten.</text:p>
      <text:h text:style-name="ifm_p_font.bold_mt.5.08mm_page.keep-with-next_ifm" text:outline-level="4">Gevolgen voor beschikkingen</text:h>
      <text:p text:style-name="ifm_p_mt.4.23mm_ifm">Na publicatie van deze regeling zullen de beschikkingen zodanig worden gewijzigd dat de toegekende bedragen overeenkomen met de bedragen in artikel 3 en de uitvoeringsperiode overeenkomt met artikel 2 van de Regeling uitvoering bestuursovereenkomst nitraat zoals die door deze wijzigingsregeling is komen te luiden.</text:p>
      <text:p text:style-name="ifm_p_mt.3.7mm_ifm">De verhoging van de beschikbare bedragen en de verlenging van de bestedingstermijn van de Regeling uitvoering bestuursovereenkomst nitraat brengen geen wijzigingen aan in het gegeven dat provincies het Unierecht met betrekking tot mededinging, aanbesteding en staatssteun in acht nemen bij de besteding van de specifieke uitkering.</text:p>
      <text:h text:style-name="ifm_p_font.bold_mt.5.08mm_page.keep-with-next_ifm" text:outline-level="4">Inwerkingtreding en vaste verandermomenten</text:h>
      <text:p text:style-name="ifm_p_mt.4.23mm_ifm">Met de inwerkingtreding van deze wijzigingsregeling op de dag na de publicatie in de Staatscourant, wordt afgeweken van het kabinetsbeleid inzake de vaste verandermomenten en de invoeringstermijn. Deze afwijking is gerechtvaardigd vanwege onder meer de wens provincies zo snel mogelijk duidelijkheid te geven. De wijziging werkt terug tot het moment van inwerkingtreding van de Regeling, te weten 28 november 2023, omdat de wijziging mede ziet op het voor 2023 beschikbaar gestelde bedra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65</text:span><text:tab/>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65</text:span><text:tab/>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3 november 2024, nr. WJZ/88223570 houdende de verhoging van de beschikbare bedragen en de verlenging van de bestedingstermijn van de Regeling uitvoering bestuursovereenkomst nitraa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4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Zorg en gezondheid | Voeding</meta:user-defined>
    <meta:user-defined meta:name="DC.title">Regeling van de Minister van Landbouw, Visserij, Voedselzekerheid en Natuur 3 november 2024, nr. WJZ/88223570 houdende de verhoging van de beschikbare bedragen en de verlenging van de bestedingstermijn van de Regeling uitvoering bestuursovereenkomst nitraat</meta:user-defined>
    <meta:user-defined meta:name="DCTERMS.alternative"/>
    <meta:user-defined meta:name="DCTERMS.W3CDTF/OVERHEIDop.datumOndertekening">2024-11-03</meta:user-defined>
    <meta:user-defined meta:name="DCTERMS.W3CDTF/DCTERMS.available">2024-11-06</meta:user-defined>
    <meta:user-defined meta:name="OVERHEIDop.Ruimtelijkplan/OVERHEIDop.bekendmakingBetreffendePlan"/>
  </office:meta>
</office:document-meta>
</file>