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67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gebruik zeecontainer als schuur Particulier Haven 16 Tiel 14-0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5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45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45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671</meta:user-defined>
    <meta:user-defined meta:name="DCTERMS.abstract">Vergunning omgevingswet  gebruik zeecontainer als schuur Particulier Haven 16 Tiel 14-02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35455</meta:user-defined>
    <meta:user-defined meta:name="OVERHEIDop.StcrtID/DC.identifier">stcrt-2024-35455</meta:user-defined>
    <meta:user-defined meta:name="OVERHEIDop.versieInformatie"/>
  </office:meta>
</office:document-meta>
</file>