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4 oktober 2024, kenmerk 2024-3042956/IT2101033, houdende het verlenen van toestemming voor het afleveren van een geneesmiddel zonder handelsvergunning in Nederland vanwege een tekort van Ecalta 100 mg, poeder voor concentraat voor oplossing voor intraveneuze infusie (EU/1/07/416)</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Ecalta 100 mg, poeder voor concentraat voor oplossing voor intraveneuze infusie (EU/1/07/416)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Ecalta 100 mg, poeder voor concentraat voor oplossing voor intraveneuze infusie (EU/1/07/416)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Behandeling van invasieve candidiasis bij volwassen patiënten en kinderen in de leeftijd van 1 maand tot &lt;18 jaar;</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Ecalta 100 mg, poeder voor concentraat voor oplossing voor intraveneuze infusie (EU/1/07/416) uiterlijk 7 februari 2025 weer voldoende voorradig zal zijn om in de behoeften van patiënten te kunnen voorzien. Mede op grond daarvan besluit de inspectie dat de toestemming wordt verleend tot en met 7 febr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454</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454</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4 oktober 2024, kenmerk 2024-3042956/IT2101033, houdende het verlenen van toestemming voor het afleveren van een geneesmiddel zonder handelsvergunning in Nederland vanwege een tekort van Ecalta 100 mg, poeder voor concentraat voor oplossing voor intraveneuze infusie (EU/1/07/41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4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4 oktober 2024, kenmerk 2024-3042956/IT2101033, houdende het verlenen van toestemming voor het afleveren van een geneesmiddel zonder handelsvergunning in Nederland vanwege een tekort van Ecalta 100 mg, poeder voor concentraat voor oplossing voor intraveneuze infusie (EU/1/07/416)</meta:user-defined>
    <meta:user-defined meta:name="DCTERMS.alternative"/>
    <meta:user-defined meta:name="DCTERMS.W3CDTF/OVERHEIDop.datumOndertekening">2024-10-24</meta:user-defined>
    <meta:user-defined meta:name="DCTERMS.W3CDTF/DCTERMS.available">2024-10-25</meta:user-defined>
    <meta:user-defined meta:name="OVERHEIDop.Ruimtelijkplan/OVERHEIDop.bekendmakingBetreffendePlan"/>
  </office:meta>
</office:document-meta>
</file>