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35239 voor een gestuurde boring, noordzijde Kanaal Zutphen-Enschede van de Twentekanalen, gemeente Loche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erleende omgevingsvergunning voor een wateractiviteit.</text:p>
            <text:p text:style-name="common-al">Het betreft een omgevingsvergunning voor een beperkingengebiedactiviteit met betrekking tot een kanaal in beheer bij het Rijk voor het aanleggen, hebben en in stand houden van een mantelbuis inclusief kabels door middel van een gestuurde boring aan de noordzijde van het Kanaal Zutphen-Enschede van de Twentekanalen tussen kmr. 6,8 en 7,0, in de gemeente Lochem.</text:p>
            <text:p text:style-name="common-al">Terinzagelegging </text:p>
            <text:p text:style-name="common-al">De vergunning met bijbehorende stukken liggen vanaf 29 oktober 2024 zes weken ter inzage bij Rijkswaterstaat Oost-Nederland, Eusebiusbuitensingel 66 in Arnhem.</text:p>
            <text:p text:style-name="common-al">Voor het inzien van de vergunning met bijbehorende stukken dient u telefonisch een afspraak te maken, onder vermelding van zaaknummer RWSZ2024-00011514. Dit kan via het telefoonnummer 06 159 528 31.</text:p>
            <text:p text:style-name="common-al">De vergunning met bijbehorende stukken is ook beschikbaar op het Rijkswaterstaat publicatieplatform via de website: https://open.rws.nl/ter-inzage/vergunningen.</text:p>
            <text:p text:style-name="common-al">Inlichtingen </text:p>
            <text:p text:style-name="common-al">Voor inhoudelijke vragen over dit besluit of wanneer u zich op een of andere manier heeft gestoord aan de wijze waarop bij de besluitvorming met u of uw belangen is omgegaan, kunt u tijdens kantooruren contact opnemen met de afdeling vergunningverlening van Rijkswaterstaat Oost-Nederland, via e-mailadres: on-vergunningen@rws.nl of via het telefoonnummer 06 159 528 31.</text:p>
            <text:p text:style-name="common-al">De contactpersoon kan uw vragen beantwoorden en het besluit met u doornemen. </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met de afdeling vergunningverlening van Rijkswaterstaat Oost-Nederland, via e-mailadres: on-vergunningen@rws.nl of via het telefoonnummer 06 159 528 31.</text:p>
            <text:p text:style-name="common-al">De contactpersoon kan met u overleggen over de te volgen procedure en u informeren over andere mogelijkheden die Rijkswaterstaat u eventueel biedt om tot een oplossing te komen.</text:p>
            <text:p text:style-name="common-al">Hoe maakt u bezwaar? </text:p>
            <text:p text:style-name="common-al">Om bezwaar te maken moet u, binnen zes weken na de dag waarop dit besluit is bekendgemaakt, een bezwaarschrift indienen. U kunt uw bezwaarschrift sturen aan Rijkswaterstaat Oost-Nederland</text:p>
            <text:p text:style-name="common-al">t.a.v. de afdeling Werkenpakket</text:p>
            <text:p text:style-name="common-al">postbus 2232</text:p>
            <text:p text:style-name="common-al">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36</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5436</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5436</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4-00012980</meta:user-defined>
    <meta:user-defined meta:name="DCTERMS.abstract">Omgevingsvergunning Liander werkzaamheden Scheggertdijk 12 Almen 14-10-2024 tm 10-10-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vergunning DSO - Omgevingswet RWS-2024/35239 voor een gestuurde boring, noordzijde Kanaal Zutphen-Enschede van de Twentekanalen, gemeente Lochem</meta:user-defined>
    <meta:user-defined meta:name="DCTERMS.W3CDTF/DCTERMS.available">2024-10-28</meta:user-defined>
    <meta:user-defined meta:name="DCTERMS.W3CDTF/OVERHEIDop.jaargang">2024</meta:user-defined>
    <meta:user-defined meta:name="OVERHEIDop.publicationIssue">35436</meta:user-defined>
    <meta:user-defined meta:name="OVERHEIDop.StcrtID/DC.identifier">stcrt-2024-35436</meta:user-defined>
    <meta:user-defined meta:name="OVERHEIDop.versieInformatie"/>
  </office:meta>
</office:document-meta>
</file>