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7</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oktober 2024, Directie E&amp;K, nr. 1563286, houdende wijziging van de Subsidieregeling indemniteit bruiklenen 2016 in verband met de verlenging van de looptijd van deze regeling</text:h>
      <text:p text:style-name="ifm_p_mt.3.7mm_ifm">De Minister van Onderwijs, Cultuur en Wetenschap,</text:p>
      <text:p text:style-name="ifm_p_mt.3.7mm_ifm">Gelet op artikel 4 van het Besluit op het specifiek cultuurbeleid;</text:p>
      <text:p text:style-name="ifm_p_mt.3.7mm_indent.0mm_ifm">Besluit:</text:p>
      <text:h text:style-name="ifm_p_font.bold_mt.5.08mm_page.keep-with-next_ifm" text:outline-level="2">ARTIKEL<text:s/>I.<text:s/>WIJZIGING VAN DE SUBSIDIEREGELING INDEMNITEIT BRUIKLENEN 2016</text:h>
      <text:p text:style-name="ifm_p_font.roman_mt.4.23mm_ifm">In artikel 14 van de Subsidieregeling indemniteit bruiklenen 2016 wordt ‘1 januari 2025’ vervangen door ‘1 januari 2026’.</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Algemene toelichting</text:h>
      <text:p text:style-name="ifm_p_mt.4.23mm_ifm">Per 2016 is de Subsidieregeling indemniteit bruiklenen 2016 (hierna: de regeling) in werking getreden, waarmee de Subsidieregeling indemniteit bruiklenen 2008 werd herzien. In 2019 is de herziene regeling verder geoptimaliseerd door middel van een aantal wijzigingen en in overleg met de Tweede Kamer verlengd tot 1 januari 2025<text:note text:id="n1" text:note-class="footnote"><text:note-citation text:label="1 ">1</text:note-citation><text:note-body><text:p text:style-name="ifm_p_font.normal_size.6.93pt_mt..5mm_indent.-0.1161in_mleft.0.1161in_ifm">Zie: wijzigingsregeling d.d. 16 december 2019, Stcr. 2019, nr. 63642:  https://zoek.officielebekendmakingen.nl/stcrt-2019-63642.pdf</text:p></text:note-body></text:note>.</text:p>
      <text:p text:style-name="ifm_p_mt.3.7mm_ifm">Op dit moment wordt de huidige regeling conform artikel 4:24 van de Algemene wet bestuursrecht geëvalueerd. Deze evaluatie is nog niet afgerond. Echter het staat vast dat de doelgroep van deze regeling, de museumsector, belang hecht aan de voortzetting ervan en dat deze voorziet in een behoefte van de sector. De regeling levert inmiddels decennialang een bijdrage aan de beperking van verzekeringskosten bij de totstandkoming van internationale tentoonstellingen in Nederlandse musea, bezocht door vele bezoekers uit binnen- en buitenland. Uit de vorige evaluatie en uit de monitor van het feitelijk gebruik van de regeling door musea blijkt dat de regeling in de afgelopen periode in ieder geval effect heeft gesorteerd. Het betreft een veelgebruikte regeling die ingeburgerd is in de dagelijkse praktijk van de museumsector. Het feit dat de 5-jaarlijkse evaluatie met betrekking tot de effecten van de subsidie in de afgelopen 5 jaar nog niet is afgerond vormt daarom geen beletsel voor de verlenging van deze regeling. Dit stelt de musea in staat om op deze regeling te blijven rekenen bij het organiseren van internationale tentoonstellingen. Wel is er, in verband met de lopende evaluatie, voor gekozen deze regeling nu met één jaar te verlengen.</text:p>
      <text:p text:style-name="ifm_p_mt.3.7mm_ifm">De ontwerpwijzigingsregeling is bij brief van 20 september 2024 (Kamerstukken II, 2024–2025, 32 820, nr. 527) aan de Tweede Kamer voorgelegd. Er zijn geen opmerkingen vanuit de Tweede Kamer op het ontwerp gekomen.</text:p>
      <text:h text:style-name="ifm_p_font.bold_mt.5.08mm_page.keep-with-next_ifm" text:outline-level="4">2.<text:s/>Artikelsgewijze toelichting</text:h>
      <text:h text:style-name="ifm_p_font.bold-italic_mt.5.08mm_page.keep-with-next_ifm" text:outline-level="5">Artikel I</text:h>
      <text:p text:style-name="ifm_p_mt.4.23mm_ifm">In overleg met de Tweede Kamer is besloten om de regeling met een nieuwe periode van één jaar te verlengen tot 1 januari 2026.</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427</text:span><text:tab/>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427</text:span><text:tab/>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1 oktober 2024, Directie E&amp;K, nr. 1563286, houdende wijziging van de Subsidieregeling indemniteit bruiklenen 2016 in verband met de verlenging van de looptijd van deze regelin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4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21 oktober 2024, Directie E&amp;K, nr. 1563286, houdende wijziging van de Subsidieregeling indemniteit bruiklenen 2016 in verband met de verlenging van de looptijd van deze regeling</meta:user-defined>
    <meta:user-defined meta:name="DCTERMS.W3CDTF/DCTERMS.available">2024-11-08</meta:user-defined>
  </office:meta>
</office:document-meta>
</file>