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werkzaamheden bij de Grevelingensluis te Bruinisse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2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12</meta:user-defined>
    <meta:user-defined meta:name="DCTERMS.abstract">Melding BAL particulier werkzaamheden bij de Grevelingensluis te Bruin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26</meta:user-defined>
    <meta:user-defined meta:name="OVERHEIDop.StcrtID/DC.identifier">stcrt-2024-35426</meta:user-defined>
    <meta:user-defined meta:name="OVERHEIDop.versieInformatie"/>
  </office:meta>
</office:document-meta>
</file>