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de reconstructie van de rijbaan en fundering op de Plantijnlaan, aansluitend op het spoor te Etten-Leur</text:p>
            <text:p text:style-name="common-al">Besluit: verleend</text:p>
            <text:p text:style-name="common-al">Verzonden naar aanvrager op: 24-10-2024</text:p>
            <text:p text:style-name="common-al">Zaaknummer: Z2024-001465</text:p>
            <text:p text:style-name="common-al">DSO nummer: 202409240040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1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1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1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65</meta:user-defined>
    <meta:user-defined meta:name="DCTERMS.abstract">de reconstructie van de rijbaan en fundering op de Plantijnlaan, aansluitend op het spoor te Etten-L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28</meta:user-defined>
    <meta:user-defined meta:name="DCTERMS.W3CDTF/OVERHEIDop.jaargang">2024</meta:user-defined>
    <meta:user-defined meta:name="OVERHEIDop.publicationIssue">35411</meta:user-defined>
    <meta:user-defined meta:name="OVERHEIDop.StcrtID/DC.identifier">stcrt-2024-35411</meta:user-defined>
    <meta:user-defined meta:name="OVERHEIDop.versieInformatie"/>
  </office:meta>
</office:document-meta>
</file>