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0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75177 omgevingsvergunning ONE-Dyas, Noordzee gasproductieplatform L11b-A, Ministerie van Klimaat en Groene Groei</text:h>
      <text:p text:style-name="ifm_p_mt.7.4mm_ifm">De Minister van Klimaat en Groene Groei maakt bekend:</text:p>
      <text:p text:style-name="ifm_p_mt.3.7mm_ifm">Dat aan ONE-Dyas B.V. te Amsterdam een omgevingsvergunning ingevolge de Omgevingswet is verleend voor een verandering van de milieubelastende activiteit ‘mijnbouw’. De verandering betreft het Noordzee gasproductieplatform L11b en bestaat uit:</text:p>
      <text:p text:style-name="ifm_p_ifm">–  de vervanging van een glycolfornuis;</text:p>
      <text:p text:style-name="ifm_p_ifm">–  de toevoeging van een Overhead Vapor Combustor (OVC).</text:p>
      <text:p text:style-name="ifm_p_mt.3.7mm_ifm">Door de inzet van een OVC worden restgassen van het glycolfornuis verbrand wat resulteert in een reductie van de emissie van luchtverontreinigende stoffen.</text:p>
      <text:p text:style-name="ifm_p_ifm">Het besluit ligt ter inzage op https://mijnbouwvergunningen.nl Tegen dit besluit kan op grond van de Algemene wet bestuursrecht degene wiens belang rechtstreeks bij dit besluit is betrokken, binnen zes weken na bekendmaking van dit besluit, een gemotiveerd bezwaarschrift indienen bij de Minister van Klimaat en Groen Groei, directie Wetgeving en Juridische Zaken, Postbus 20401, 2500 EK Den Haag. Het bezwaarschrift moet naam en adres bevatten, duidelijk maken tegen welk besluit bezwaar wordt gemaakt en gemotiveerd, gedateerd en ondertekend zijn.</text:p>
      <text:p text:style-name="ifm_p_ifm">Heeft u nog vragen of wilt u meer informatie, stuurt u dan een e-mail onder vermelding van kenmerk V-75177 naar:</text:p>
      <text:p text:style-name="ifm_p_ifm">Ministerie van Klimaat en Groene Groei</text:p>
      <text:p text:style-name="ifm_p_ifm">Directie Transitie Diepe Ondergrond</text:p>
      <text:p text:style-name="ifm_p_ifm">Postbus 20401 2500 EK Den Haag,</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406</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406</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75177 omgevingsvergunning ONE-Dyas, Noordzee gasproductieplatform L11b-A,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540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0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V-75177 omgevingsvergunning ONE-Dyas, Noordzee gasproductieplatform L11b-A, Ministerie van Klimaat en Groene Groei</meta:user-defined>
    <meta:user-defined meta:name="DCTERMS.W3CDTF/DCTERMS.available">2024-10-25</meta:user-defined>
  </office:meta>
</office:document-meta>
</file>