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met glasvezel onder de spoorweg nabij de Hoorneboeg te Amsterdam</text:p>
            <text:p text:style-name="common-al">Besluit: verleend</text:p>
            <text:p text:style-name="common-al">Verzonden naar aanvrager op: 24 oktober 2024</text:p>
            <text:p text:style-name="common-al">Zaaknummer: Z2024-001295</text:p>
            <text:p text:style-name="common-al">DSO nummer: 202408230066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5</meta:user-defined>
    <meta:user-defined meta:name="DCTERMS.abstract">het leggen van een beschermbuis met glasvezel onder de spoorweg nabij de Hoornebo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02</meta:user-defined>
    <meta:user-defined meta:name="OVERHEIDop.StcrtID/DC.identifier">stcrt-2024-35402</meta:user-defined>
    <meta:user-defined meta:name="OVERHEIDop.versieInformatie"/>
  </office:meta>
</office:document-meta>
</file>