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87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anpassen openbare ruimte Rijksweg Naarden t.b.v. Noodopvang AZC 2 gemeente Gooise Meren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39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39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39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872</meta:user-defined>
    <meta:user-defined meta:name="DCTERMS.abstract">Melding BAL Aanpassen openbare ruimte Rijksweg Naarden t.b.v. Noodopvang AZC 2 gemeente Gooise M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8</meta:user-defined>
    <meta:user-defined meta:name="DCTERMS.W3CDTF/OVERHEIDop.jaargang">2024</meta:user-defined>
    <meta:user-defined meta:name="OVERHEIDop.publicationIssue">35390</meta:user-defined>
    <meta:user-defined meta:name="OVERHEIDop.StcrtID/DC.identifier">stcrt-2024-35390</meta:user-defined>
    <meta:user-defined meta:name="OVERHEIDop.versieInformatie"/>
  </office:meta>
</office:document-meta>
</file>