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Private Aanvulling WW en WGA - Sector Dienstverlening-niet (semi) publiek domein, sector 4-No.01 2024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rivate Aanvulling WW en WGA-Sector Dienstverlening-niet (semi) publiek domein, sector 4-No.01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9 nov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4 okto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389</text:span><text:tab/>2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389</text:span><text:tab/>2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538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8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0-28</meta:user-defined>
  </office:meta>
</office:document-meta>
</file>