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8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oktober 2024, kenmerk 2024-3042146/IT2100967, houdende het verlenen van toestemming voor het afleveren van een geneesmiddel zonder handelsvergunning in Nederland vanwege een tekort van Zolendroninezuur Fresenius Kabi 4 mg/5 ml concentraat voor oplossing voor infusie (RVG10989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Zolendroninezuur Fresenius Kabi 4 mg/5 ml concentraat voor oplossing voor infusie (RVG109892)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Zolendroninezuur Fresenius Kabi 4 mg/5 ml concentraat voor oplossing voor infusie (RVG109892)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text:span text:style-name="ifm_span_font.italic_ifm">Preventie van botcomplicaties (pathologische botfracturen, compressie van het ruggenmerg, radiotherapie of chirurgie van het bot, of tumor-geïnduceerde hypercalciëmie) bij volwassen patiënten met gevorderde, kwaadaardige tumoren met aantasting van het bot.</text:span></text:p>
      <text:p text:style-name="ifm_p_ifm">•  <text:span text:style-name="ifm_span_font.italic_ifm">Behandeling van volwassen patiënten met tumor-geïnduceerde hypercalciëmie (TIH).</text:spa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Zolendroninezuur Fresenius Kabi 4 mg/5 ml concentraat voor oplossing voor infusie (RVG109892) uiterlijk 17 december 2024 weer voldoende voorradig zal zijn om in de behoeften van patiënten te kunnen voorzien. Mede op grond daarvan besluit de inspectie dat de toestemming wordt verleend tot en met 17 dec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386</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386</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oktober 2024, kenmerk 2024-3042146/IT2100967, houdende het verlenen van toestemming voor het afleveren van een geneesmiddel zonder handelsvergunning in Nederland vanwege een tekort van Zolendroninezuur Fresenius Kabi 4 mg/5 ml concentraat voor oplossing voor infusie (RVG10989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3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oktober 2024, kenmerk 2024-3042146/IT2100967, houdende het verlenen van toestemming voor het afleveren van een geneesmiddel zonder handelsvergunning in Nederland vanwege een tekort van Zolendroninezuur Fresenius Kabi 4 mg/5 ml concentraat voor oplossing voor infusie (RVG109892)</meta:user-defined>
    <meta:user-defined meta:name="DCTERMS.alternative"/>
    <meta:user-defined meta:name="DCTERMS.W3CDTF/DCTERMS.available">2024-10-25</meta:user-defined>
    <meta:user-defined meta:name="OVERHEIDop.Ruimtelijkplan/OVERHEIDop.bekendmakingBetreffendePlan"/>
  </office:meta>
</office:document-meta>
</file>